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00c" officeooo:paragraph-rsid="0001d00c"/>
    </style:style>
    <style:style style:name="P2" style:family="paragraph" style:parent-style-name="Standard">
      <style:text-properties officeooo:rsid="00022dd9" officeooo:paragraph-rsid="00022dd9"/>
    </style:style>
    <style:style style:name="P3" style:family="paragraph" style:parent-style-name="Standard">
      <style:text-properties officeooo:rsid="00022dd9" officeooo:paragraph-rsid="00022dd9"/>
    </style:style>
    <style:style style:name="P4" style:family="paragraph" style:parent-style-name="Standard">
      <style:text-properties officeooo:rsid="0002eafd" officeooo:paragraph-rsid="0002eafd"/>
    </style:style>
    <style:style style:name="T1" style:family="text">
      <style:text-properties officeooo:rsid="0002ea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0A <text:s text:c="8"/>Tout s'en va.</text:p>
      <text:p text:style-name="P1"/>
      <text:p text:style-name="P2">Tout s'en va.</text:p>
      <text:p text:style-name="P2">Tous <text:span text:style-name="T1">l</text:span>es <text:span text:style-name="T1">j'attends vers</text:span> l'inconnu, ces <text:span text:style-name="T1">presque' dits</text:span> qu'on entend plus.</text:p>
      <text:p text:style-name="P2">Tout s'en va.</text:p>
      <text:p text:style-name="P2">Les grandes promesses gravées baisers, des amants qui ont oublié.</text:p>
      <text:p text:style-name="P2">Tout s'en va.</text:p>
      <text:p text:style-name="P2">Ces joies qu'on voulait bien cachées, que la mémoire a dispersé.</text:p>
      <text:p text:style-name="P2">Tout s'en va.</text:p>
      <text:p text:style-name="P2">Mes je t'aime un peu trop timides, qui n'ont su que te faire rire.</text:p>
      <text:p text:style-name="P2"/>
      <text:p text:style-name="P2">Tout s'en va.</text:p>
      <text:p text:style-name="P2">Ce que l'on tient dans ses mains bien serré.</text:p>
      <text:p text:style-name="P2">Le va et vient qu'il nous faut traverser.</text:p>
      <text:p text:style-name="P2"><text:s text:c="2"/>Tout s'en va.</text:p>
      <text:p text:style-name="P2"><text:s text:c="2"/>Tout ce qu'à coup de dents, on a su arracher.</text:p>
      <text:p text:style-name="P2"><text:s text:c="2"/>Ce que précieusement on voulait conserver. </text:p>
      <text:p text:style-name="P2"/>
      <text:p text:style-name="P2">Tout s'en va.</text:p>
      <text:p text:style-name="P2">D<text:span text:style-name="T1">e tout le</text:span> bon <text:span text:style-name="T1">tout le</text:span> mauvais, ne survivront que des regrets.</text:p>
      <text:p text:style-name="P2">Tout s'en va.</text:p>
      <text:p text:style-name="P2">D'avoir dit oui, d'avoir dit non, aujourd'hui as-tu eu raison.</text:p>
      <text:p text:style-name="P2">Tout s'en va.</text:p>
      <text:p text:style-name="P2">Même <text:span text:style-name="T1">le </text:span>sens du mot passion, n'<text:span text:style-name="T1">a</text:span> que la forme, mais plus <text:span text:style-name="T1">l</text:span>e fond.</text:p>
      <text:p text:style-name="P2">Tout s'en va.</text:p>
      <text:p text:style-name="P2">Pourtant je voudrais croire encore, que l'amour reste le plus fort.</text:p>
      <text:p text:style-name="P2"/>
      <text:p text:style-name="P2">Tout s'en va.</text:p>
      <text:p text:style-name="P2">Ce que l'on tient dans ses main<text:span text:style-name="T1">s bien serré.</text:span></text:p>
      <text:p text:style-name="P4">Le va et vient qu'il nous faut traverser.</text:p>
      <text:p text:style-name="P4"><text:s text:c="2"/>Tout s'en va.</text:p>
      <text:p text:style-name="P4"><text:s text:c="2"/>Tout ce qu'à coup de dents, on a su arracher.</text:p>
      <text:p text:style-name="P4"><text:s text:c="2"/>Ce que précieusement, on voulait conserver.</text:p>
      <text:p text:style-name="P2"/>
      <text:p text:style-name="P2">C . ISOLA</text:p>
      <text:p text:style-name="P2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0:29:17.794000000</meta:creation-date>
    <dc:date>2022-03-30T09:00:28.063000000</dc:date>
    <meta:editing-duration>PT4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1" meta:word-count="203" meta:character-count="1090" meta:non-whitespace-character-count="897"/>
  </office:meta>
</office:document-meta>
</file>