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425" officeooo:paragraph-rsid="0016b425"/>
    </style:style>
    <style:style style:name="P2" style:family="paragraph" style:parent-style-name="Standard">
      <style:text-properties officeooo:rsid="001776b0" officeooo:paragraph-rsid="001776b0"/>
    </style:style>
    <style:style style:name="P3" style:family="paragraph" style:parent-style-name="Standard">
      <style:text-properties officeooo:rsid="001776b0" officeooo:paragraph-rsid="00190894"/>
    </style:style>
    <style:style style:name="P4" style:family="paragraph" style:parent-style-name="Standard">
      <style:text-properties officeooo:rsid="00190894" officeooo:paragraph-rsid="00190894"/>
    </style:style>
    <style:style style:name="P5" style:family="paragraph" style:parent-style-name="Standard">
      <style:text-properties officeooo:rsid="001a5bba" officeooo:paragraph-rsid="001a5bba"/>
    </style:style>
    <style:style style:name="T1" style:family="text">
      <style:text-properties officeooo:rsid="00190894"/>
    </style:style>
    <style:style style:name="T2" style:family="text">
      <style:text-properties officeooo:rsid="001a5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1A <text:s text:c="7"/>Ils m'ont tout raconté.</text:p>
      <text:p text:style-name="P1"/>
      <text:p text:style-name="P2">Du salon jusqu'à la cuisine, de la chambre' à la salle' de bains.</text:p>
      <text:p text:style-name="P2">Les murs sont là, tu les oublies, alors tu ne leur cache rien.</text:p>
      <text:p text:style-name="P2">Tes élans et tes retenues, que tu crois être seule à vivre,</text:p>
      <text:p text:style-name="P2">Ils ont des témoins ingénus, qui dans ton dos, ont des sourires.</text:p>
      <text:p text:style-name="P2"/>
      <text:p text:style-name="P2">Ils m'ont tout raconté,</text:p>
      <text:p text:style-name="P2">Ces témoins de ta vie.</text:p>
      <text:p text:style-name="P2">Moi je leur ai confié,</text:p>
      <text:p text:style-name="P2">Tous mes espoirs secrets .</text:p>
      <text:p text:style-name="P2">Ils m'ont tout raconté, </text:p>
      <text:p text:style-name="P2">Ces témoins qu'on oublie,</text:p>
      <text:p text:style-name="P2">Je leur ai demandé,</text:p>
      <text:p text:style-name="P2">De t'aider à m'aimer.</text:p>
      <text:p text:style-name="P2"/>
      <text:p text:style-name="P2">Des mots d'amour aux cris de haine, des longs baisers aux coups de chaîne.</text:p>
      <text:p text:style-name="P2">Ils ont tout vu, tout entendu, ils partagent ce que tu endures.</text:p>
      <text:p text:style-name="P2">Tes larmes qui lavent le sol, ton amour <text:span text:style-name="T1">dont il ne veut</text:span> plus,</text:p>
      <text:p text:style-name="P4">C'est là le salaire' qu'il te donne, <text:span text:style-name="T2">et</text:span> comme' toi les murs n'en peuvent<text:span text:style-name="T2">'</text:span> plus.</text:p>
      <text:p text:style-name="P3"><text:s text:c="2"/><text:span text:style-name="T1">Moi je les ai tant caressé, ces murs qui entourent ta vie.</text:span></text:p>
      <text:p text:style-name="P3"><text:s text:c="2"/><text:span text:style-name="T1">Pour eux j' me suis pris d'amitié, ils vont m'aider, ils l'ont promis.</text:span></text:p>
      <text:p text:style-name="P3"><text:s text:c="2"/><text:span text:style-name="T1">En moi ils ont entière confiance, ils connaissent l'amour que j'apporte,</text:span></text:p>
      <text:p text:style-name="P3"><text:s text:c="2"/><text:span text:style-name="T1">Chez moi c'est l'éternelle' enfance, chez moi c'est la douceur en force.</text:span></text:p>
      <text:p text:style-name="P3"/>
      <text:p text:style-name="P4">Ils m'ont tout raconté,</text:p>
      <text:p text:style-name="P4">Ces témoins de <text:span text:style-name="T2">ta vie.</text:span></text:p>
      <text:p text:style-name="P5">Moi je leur ai confié,</text:p>
      <text:p text:style-name="P5">Tous mes espoirs secrets.</text:p>
      <text:p text:style-name="P5">Ils m'ont tout raconté, </text:p>
      <text:p text:style-name="P5">Ces témoins qu'on oublie,</text:p>
      <text:p text:style-name="P5">Je leur ai demandé,</text:p>
      <text:p text:style-name="P5">De t'aider à m'aimer.</text:p>
      <text:p text:style-name="P3"/>
      <text:p text:style-name="P4">C . ISOLA</text:p>
      <text:p text:style-name="P3"><text:span text:style-name="T1">claude.isola@sfr.fr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2T10:25:40.260000000</meta:creation-date>
    <dc:date>2022-03-27T09:41:00.151000000</dc:date>
    <meta:editing-duration>PT5M6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1" meta:word-count="230" meta:character-count="1233" meta:non-whitespace-character-count="1016"/>
  </office:meta>
</office:document-meta>
</file>