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f1fb" officeooo:paragraph-rsid="0004f1fb"/>
    </style:style>
    <style:style style:name="P2" style:family="paragraph" style:parent-style-name="Standard">
      <style:text-properties officeooo:rsid="0006b476" officeooo:paragraph-rsid="0006b476"/>
    </style:style>
    <style:style style:name="P3" style:family="paragraph" style:parent-style-name="Standard">
      <style:text-properties officeooo:rsid="00085755" officeooo:paragraph-rsid="00085755"/>
    </style:style>
    <style:style style:name="T1" style:family="text">
      <style:text-properties officeooo:rsid="00085755"/>
    </style:style>
    <style:style style:name="T2" style:family="text">
      <style:text-properties officeooo:rsid="000a58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2A <text:s text:c="11"/>Pardon.</text:p>
      <text:p text:style-name="P1"/>
      <text:p text:style-name="P2">Il y a des années, il y a quelques jours.</text:p>
      <text:p text:style-name="P2">Au nom d'une' société, ou au nom d'un amour.</text:p>
      <text:p text:style-name="P2">Ils sont morts par milliers, ils sont morts par millions,</text:p>
      <text:p text:style-name="P2">On a assassiné, certain d'avoir raison.</text:p>
      <text:p text:style-name="P2"><text:s text:c="2"/>Tous ces siècles qui passent, ne feront rien changer.</text:p>
      <text:p text:style-name="P2"><text:s text:c="2"/>La vie est une chasse', où l'homme' est le gibier.</text:p>
      <text:p text:style-name="P2"><text:s text:c="2"/>Ceux qui se veulent libres, de penser, d'exister,</text:p>
      <text:p text:style-name="P2"><text:s text:c="2"/>Ceux là se verront libres, une fois enterrés.</text:p>
      <text:p text:style-name="P2"/>
      <text:p text:style-name="P2">Pourquoi……………</text:p>
      <text:p text:style-name="P2">Pardon……….</text:p>
      <text:p text:style-name="P2"/>
      <text:p text:style-name="P2">Il est toujours un peuple , pour déranger le monde.</text:p>
      <text:p text:style-name="P2">Il est toujours une' race', en trop sur la mappemonde.</text:p>
      <text:p text:style-name="P2">J'imagine ces gens, heureux, rien que de vivre,</text:p>
      <text:p text:style-name="P2">J'imagine' leurs enfants, morts d'avoir su sour<text:span text:style-name="T1">i</text:span>re.</text:p>
      <text:p text:style-name="P2"><text:s text:c="2"/>Je revois ces yeux lourds, que ne chargent pas la haine.</text:p>
      <text:p text:style-name="P2"><text:s text:c="2"/>Je ressens leurs cris sourds, quand, blessés par les chaînes.</text:p>
      <text:p text:style-name="P2"><text:s text:c="2"/>Et ces larmes qui tombent, <text:span text:style-name="T1">de</text:span> leurs joues disparues,</text:p>
      <text:p text:style-name="P2"><text:s text:c="2"/>Feront elles des sillons, dans vos champs de vertu<text:span text:style-name="T1">s.</text:span></text:p>
      <text:p text:style-name="P2"/>
      <text:p text:style-name="P3">Pourquoi…….</text:p>
      <text:p text:style-name="P3">Pardon……..</text:p>
      <text:p text:style-name="P2"/>
      <text:p text:style-name="P3">Pour quelque temps encore, les enfants auront froid.</text:p>
      <text:p text:style-name="P3">C'est au sein de la mort, qu'on les réchauffera.</text:p>
      <text:p text:style-name="P3">Pour peu de temps encore, ces enfants seront seuls,</text:p>
      <text:p text:style-name="P3">Seront ils assez forts, pour porter leur linceul.</text:p>
      <text:p text:style-name="P3"><text:s text:c="2"/>Ils n'ont plus pour jouer, que <text:span text:style-name="T2">d</text:span>es gouttes de sang.</text:p>
      <text:p text:style-name="P3"><text:s text:c="2"/>Qui pourraient ils aimer, ils sont seuls maintenant.</text:p>
      <text:p text:style-name="P3"><text:s text:c="2"/>Dans le fond de leurs yeux, c'est l'incompréhension,</text:p>
      <text:p text:style-name="P3"><text:s text:c="2"/>Au nom de tous vos dieux, je leur demande pardon.</text:p>
      <text:p text:style-name="P3"/>
      <text:p text:style-name="P3">Pourquoi…………</text:p>
      <text:p text:style-name="P3">Pardon………</text:p>
      <text:p text:style-name="P3"/>
      <text:p text:style-name="P3">C . ISOLA</text:p>
      <text:p text:style-name="P3">claude.isola@sfr.fr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2T11:09:19.006000000</meta:creation-date>
    <dc:date>2022-03-27T10:05:02.696000000</dc:date>
    <meta:editing-duration>PT9M5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3" meta:word-count="226" meta:character-count="1345" meta:non-whitespace-character-count="1117"/>
  </office:meta>
</office:document-meta>
</file>