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72b" officeooo:paragraph-rsid="001be72b"/>
    </style:style>
    <style:style style:name="P2" style:family="paragraph" style:parent-style-name="Standard">
      <style:text-properties officeooo:rsid="001dba64" officeooo:paragraph-rsid="001dba64"/>
    </style:style>
    <style:style style:name="P3" style:family="paragraph" style:parent-style-name="Standard">
      <style:text-properties officeooo:rsid="001f4d3b" officeooo:paragraph-rsid="001f4d3b"/>
    </style:style>
    <style:style style:name="T1" style:family="text">
      <style:text-properties officeooo:rsid="001f4d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3A <text:s text:c="9"/>Quand un homme nous dit je t'aime.</text:p>
      <text:p text:style-name="P1"/>
      <text:p text:style-name="P2">Quand un homme nous dit je t'aime, il le dit presqu' en cachette.</text:p>
      <text:p text:style-name="P2">On lui ferait de la peine, si jamais ça se savait.</text:p>
      <text:p text:style-name="P2">Quand un homme nous dit je t'aime, il ne faut pas qu'on le sache,</text:p>
      <text:p text:style-name="P2">Qu'on en parle', qu'il nous surprenne, alors c'est là qu'il nous lâche.</text:p>
      <text:p text:style-name="P2"/>
      <text:p text:style-name="P2">On dit que les femmes' sont fofolles,bien trop compliquées à comprendre.</text:p>
      <text:p text:style-name="P2">Mais que pourrait-on dire' des hommes, de qui il nous faut tout apprendre.</text:p>
      <text:p text:style-name="P2">Ils se veulent sincères', mais en fait, on ne découvre leurs visages,</text:p>
      <text:p text:style-name="P2">Qu'après quelques mots, quelques gestes, qui bien souvent n' sont pas très sages.</text:p>
      <text:p text:style-name="P2"/>
      <text:p text:style-name="P2">Les hommes ont ceci de bizarre, ils sont forts quand ils sont en groupes.</text:p>
      <text:p text:style-name="P2">En tête à tête, il n'est pas rare, que leur langage sente la déroute.</text:p>
      <text:p text:style-name="P2">Ils joues les grands irrésistibles, mais que l'un d'eux tombe amoureux,</text:p>
      <text:p text:style-name="P2">Il ne faut rien dire' c'est terrible, <text:span text:style-name="T1">ça doit être un secret pour deux.</text:span></text:p>
      <text:p text:style-name="P2"/>
      <text:p text:style-name="P3">En restent quelques-uns quand même, des hommes qui n'ont pas peur des mots.</text:p>
      <text:p text:style-name="P3">Eux ils sauront te dire' je t'aime, se moquant des regards macho.</text:p>
      <text:p text:style-name="P3">Ils sont rares pourtant ils existent,en as-tu jamais rencontré,</text:p>
      <text:p text:style-name="P3">Si t'en vois un alors insiste, pour faire' ta vie à ses côtés.</text:p>
      <text:p text:style-name="P2"/>
      <text:p text:style-name="P3">C . ISOLA</text:p>
      <text:p text:style-name="P3">claude.isola@sfr.f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1:35:40.687000000</meta:creation-date>
    <dc:date>2020-05-02T12:00:59.202000000</dc:date>
    <meta:editing-duration>PT1M3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9" meta:word-count="211" meta:character-count="1171" meta:non-whitespace-character-count="970"/>
  </office:meta>
</office:document-meta>
</file>