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aaf4" officeooo:paragraph-rsid="001aaaf4"/>
    </style:style>
    <style:style style:name="P2" style:family="paragraph" style:parent-style-name="Standard">
      <style:text-properties officeooo:rsid="001c3f57" officeooo:paragraph-rsid="001c3f57"/>
    </style:style>
    <style:style style:name="P3" style:family="paragraph" style:parent-style-name="Standard">
      <style:text-properties officeooo:rsid="001cb08a" officeooo:paragraph-rsid="001cb08a"/>
    </style:style>
    <style:style style:name="P4" style:family="paragraph" style:parent-style-name="Standard">
      <style:text-properties officeooo:rsid="001cb08a" officeooo:paragraph-rsid="001cb08a"/>
    </style:style>
    <style:style style:name="P5" style:family="paragraph" style:parent-style-name="Standard">
      <style:text-properties officeooo:rsid="001e11d2" officeooo:paragraph-rsid="001e11d2"/>
    </style:style>
    <style:style style:name="T1" style:family="text">
      <style:text-properties officeooo:rsid="001cb08a"/>
    </style:style>
    <style:style style:name="T2" style:family="text">
      <style:text-properties officeooo:rsid="001e11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4A <text:s text:c="10"/>Ne change pas.</text:p>
      <text:p text:style-name="P1"/>
      <text:p text:style-name="P2">Je veux toujours te voir ainsi, ta tête au creux de mon épaule.</text:p>
      <text:p text:style-name="P2">Je veux toujours te voir ainsi, douceur et force de contrôle.</text:p>
      <text:p text:style-name="P2">Maîtresse, épouse, à tour de rôle, et sentir ta main qui me frôle.</text:p>
      <text:p text:style-name="P2"/>
      <text:p text:style-name="P2">Ne change pas.</text:p>
      <text:p text:style-name="P2">Oh non, ne change pas.</text:p>
      <text:p text:style-name="P2">Garde <text:span text:style-name="T2">t</text:span>oi comme ça.</text:p>
      <text:p text:style-name="P2">Garde <text:span text:style-name="T2">t</text:span>oi que pour toi.</text:p>
      <text:p text:style-name="P2"/>
      <text:p text:style-name="P2">Je veux toujours te voir ainsi, l'amour <text:span text:style-name="T1">sur</text:span> tes lèvres entrouvertes.</text:p>
      <text:p text:style-name="P2">Je veux toujours te voir ainsi, et les aimer jusqu'à ma perte,</text:p>
      <text:p text:style-name="P3">Tremblantes le temps d'une' alerte', offertes sur une' île' déserte.</text:p>
      <text:p text:style-name="P3"/>
      <text:p text:style-name="P3">Ne change pas.</text:p>
      <text:p text:style-name="P5">Oh non, ne change pas.</text:p>
      <text:p text:style-name="P5">Garde toi comme ça.</text:p>
      <text:p text:style-name="P5">Garde toi que pour moi.</text:p>
      <text:p text:style-name="P3"/>
      <text:p text:style-name="P3">Je veux toujours te voir ainsi, comme' un fruit prêt à éclater.</text:p>
      <text:p text:style-name="P3">Je veux toujours te voir ainsi, et pour ça, à tout je suis prêt,</text:p>
      <text:p text:style-name="P3">Superbe dans ta dignité, quand à tes pieds, agenouillé.</text:p>
      <text:p text:style-name="P3"/>
      <text:p text:style-name="P3">Ne change pas.</text:p>
      <text:p text:style-name="P5">Oh non ne change pas.</text:p>
      <text:p text:style-name="P5">Garde toi comme ça.</text:p>
      <text:p text:style-name="P5">Garde toi que pour moi.</text:p>
      <text:p text:style-name="P3"/>
      <text:p text:style-name="P3">C . ISOLA</text:p>
      <text:p text:style-name="P3">claude.isola@sfr.fr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2T12:02:31.477000000</meta:creation-date>
    <dc:date>2022-03-27T10:17:23.632000000</dc:date>
    <meta:editing-duration>PT4M43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4" meta:word-count="164" meta:character-count="859" meta:non-whitespace-character-count="709"/>
  </office:meta>
</office:document-meta>
</file>