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5abb" officeooo:paragraph-rsid="00175abb"/>
    </style:style>
    <style:style style:name="P2" style:family="paragraph" style:parent-style-name="Standard">
      <style:text-properties officeooo:rsid="0018b880" officeooo:paragraph-rsid="0018b880"/>
    </style:style>
    <style:style style:name="P3" style:family="paragraph" style:parent-style-name="Standard">
      <style:text-properties officeooo:rsid="0018b880" officeooo:paragraph-rsid="001a0fae"/>
    </style:style>
    <style:style style:name="P4" style:family="paragraph" style:parent-style-name="Standard">
      <style:text-properties officeooo:rsid="001a0fae" officeooo:paragraph-rsid="001a0fae"/>
    </style:style>
    <style:style style:name="P5" style:family="paragraph" style:parent-style-name="Standard">
      <style:text-properties officeooo:rsid="001a0fae" officeooo:paragraph-rsid="001a0fae"/>
    </style:style>
    <style:style style:name="P6" style:family="paragraph" style:parent-style-name="Standard">
      <style:text-properties officeooo:rsid="001ce19b" officeooo:paragraph-rsid="001ce19b"/>
    </style:style>
    <style:style style:name="T1" style:family="text">
      <style:text-properties officeooo:rsid="001a0fae"/>
    </style:style>
    <style:style style:name="T2" style:family="text">
      <style:text-properties officeooo:rsid="001ce1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6A <text:s text:c="9"/>Pascale.</text:p>
      <text:p text:style-name="P1"/>
      <text:p text:style-name="P2">Quand je te vois devant moi, ton sourire' qui plane' sur moi,</text:p>
      <text:p text:style-name="P2">Je vois, je vis alors je veux.</text:p>
      <text:p text:style-name="P2">Quand ton parfum dit tout bas,des choses que je n' comprends pas,</text:p>
      <text:p text:style-name="P2">Je vis, je vois, mais par tes yeux.</text:p>
      <text:p text:style-name="P2"><text:s/></text:p>
      <text:p text:style-name="P2">Pascale.</text:p>
      <text:p text:style-name="P2">Au large de ce que tu veux, </text:p>
      <text:p text:style-name="P2">Je peux.</text:p>
      <text:p text:style-name="P2">Pascale.</text:p>
      <text:p text:style-name="P2">Et même' si c'est dangereux, </text:p>
      <text:p text:style-name="P2">Je <text:span text:style-name="T2">v</text:span>eux.</text:p>
      <text:p text:style-name="P2"/>
      <text:p text:style-name="P3">Tu t'échappes<text:span text:style-name="T1">'</text:span> de mes pourquoi, <text:span text:style-name="T2">et</text:span> <text:span text:style-name="T1">tu me laisses</text:span><text:span text:style-name="T2">'</text:span><text:span text:style-name="T1"> planté là,</text:span></text:p>
      <text:p text:style-name="P4">Tu vas, tu vis, dans tes remparts.</text:p>
      <text:p text:style-name="P4">Tu mouilles' ton visage' parfois, tu dis que tu me diras,</text:p>
      <text:p text:style-name="P4">Ce qui te pique' là, quelque part.</text:p>
      <text:p text:style-name="P3"/>
      <text:p text:style-name="P4">Pascale,</text:p>
      <text:p text:style-name="P4">Au large de ce <text:span text:style-name="T2">que tu veux,</text:span></text:p>
      <text:p text:style-name="P6">Je peux.</text:p>
      <text:p text:style-name="P6">Pascale.</text:p>
      <text:p text:style-name="P6">Et même' si c'est dangereux,</text:p>
      <text:p text:style-name="P6">Je veux.</text:p>
      <text:p text:style-name="P3"/>
      <text:p text:style-name="P4">Tu sais tout ne tient qu'à toi, tu veux ou tu ne veux pas,</text:p>
      <text:p text:style-name="P4">Tout naît, tout meurt, même' pour toi.</text:p>
      <text:p text:style-name="P4">Tu ne vois pas, je le sais, laisse mes mains te guider,</text:p>
      <text:p text:style-name="P4">Nous verrons tout cela plus tard.</text:p>
      <text:p text:style-name="P4"/>
      <text:p text:style-name="P4">Pascale, </text:p>
      <text:p text:style-name="P4">Au large de ce que tu veux,</text:p>
      <text:p text:style-name="P4">Je peux.</text:p>
      <text:p text:style-name="P4">Pascale.</text:p>
      <text:p text:style-name="P4">Et même' si c'est dangereux,</text:p>
      <text:p text:style-name="P4">Je <text:span text:style-name="T2">v</text:span>eux.</text:p>
      <text:p text:style-name="P4"/>
      <text:p text:style-name="P4">C . ISOLA</text:p>
      <text:p text:style-name="P4">claude.isola@sfr.f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2T16:27:54.232000000</meta:creation-date>
    <dc:date>2022-03-27T10:24:40.155000000</dc:date>
    <meta:editing-duration>PT5M33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34" meta:word-count="174" meta:character-count="874" meta:non-whitespace-character-count="720"/>
  </office:meta>
</office:document-meta>
</file>