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99fe" officeooo:paragraph-rsid="001299fe"/>
    </style:style>
    <style:style style:name="P2" style:family="paragraph" style:parent-style-name="Standard">
      <style:text-properties officeooo:rsid="00136da0" officeooo:paragraph-rsid="00136da0"/>
    </style:style>
    <style:style style:name="P3" style:family="paragraph" style:parent-style-name="Standard">
      <style:text-properties officeooo:rsid="00153580" officeooo:paragraph-rsid="00153580"/>
    </style:style>
    <style:style style:name="P4" style:family="paragraph" style:parent-style-name="Standard">
      <style:text-properties officeooo:rsid="00153580" officeooo:paragraph-rsid="00161ac9"/>
    </style:style>
    <style:style style:name="P5" style:family="paragraph" style:parent-style-name="Standard">
      <style:text-properties officeooo:rsid="00161ac9" officeooo:paragraph-rsid="00161ac9"/>
    </style:style>
    <style:style style:name="P6" style:family="paragraph" style:parent-style-name="Standard">
      <style:text-properties officeooo:rsid="00161ac9" officeooo:paragraph-rsid="00161ac9"/>
    </style:style>
    <style:style style:name="T1" style:family="text">
      <style:text-properties officeooo:rsid="00161a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8A <text:s text:c="9"/>Liberté.</text:p>
      <text:p text:style-name="P1"/>
      <text:p text:style-name="P2">Combien sont ils de par le monde', genoux à terre' de la penser.</text:p>
      <text:p text:style-name="P2">Combien sont ils, faisons le compte, à mourir de la désirer,</text:p>
      <text:p text:style-name="P2">Liberté.</text:p>
      <text:p text:style-name="P2">Combien sont ils je ne sais pas, et saurons nous jamais leurs noms.</text:p>
      <text:p text:style-name="P2">Ils sont ici, ils sont là-bas, gravant sur les murs des prisons,</text:p>
      <text:p text:style-name="P2">Liberté.</text:p>
      <text:p text:style-name="P2"/>
      <text:p text:style-name="P2">Liberté.</text:p>
      <text:p text:style-name="P2">Toi qui veut vivre en liberté,</text:p>
      <text:p text:style-name="P3">Ils <text:s/>te permettront de choisir, </text:p>
      <text:p text:style-name="P3">Entre mourir et puis mourir.</text:p>
      <text:p text:style-name="P3">Liberté.</text:p>
      <text:p text:style-name="P3"><text:s text:c="3"/>Tous ces dictateurs, ces paumés,</text:p>
      <text:p text:style-name="P3"><text:s text:c="3"/>Suprêmes idiots de la pensée,</text:p>
      <text:p text:style-name="P3"><text:s text:c="3"/>J'aim'rai tell' ment les accueillir</text:p>
      <text:p text:style-name="P3"><text:s text:c="3"/>Assis profond sur un menhir.</text:p>
      <text:p text:style-name="P3">Ça s' rait plaisant d le<text:span text:style-name="T1">s</text:span> voir gémir,</text:p>
      <text:p text:style-name="P3">Et d'implorer leur liberté.</text:p>
      <text:p text:style-name="P3"/>
      <text:p text:style-name="P3">Comment peut on imaginer, nous qui pouvons des décisions,</text:p>
      <text:p text:style-name="P3">Que dans un ailleurs protégé, ce mot n'aie pas de traduction, </text:p>
      <text:p text:style-name="P3">Liberté.</text:p>
      <text:p text:style-name="P3">On m'a appris y a bien longtemps, que tous les hommes étaient égaux,</text:p>
      <text:p text:style-name="P4">Alors pourquoi, à chaque' instant, <text:span text:style-name="T1">beaucoup meurent pour ce mot de trop,</text:span></text:p>
      <text:p text:style-name="P5">Liberté.</text:p>
      <text:p text:style-name="P4"/>
      <text:p text:style-name="P5">Je veux jusqu'à mon dernier souffle, hurler ce mot pour le défendre.</text:p>
      <text:p text:style-name="P4"><text:span text:style-name="T1">Ce mot qui à la longue m'essouffle, </text:span><text:s/><text:span text:style-name="T1">celui là même' qui me f' ra pendre.</text:span></text:p>
      <text:p text:style-name="P5">Liberté.</text:p>
      <text:p text:style-name="P5"/>
      <text:p text:style-name="P5">C . ISOLA</text:p>
      <text:p text:style-name="P5">claude.isola@sfr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2T17:30:03.421000000</meta:creation-date>
    <dc:date>2022-03-27T10:46:54.721000000</dc:date>
    <meta:editing-duration>PT5M48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9" meta:word-count="182" meta:character-count="1049" meta:non-whitespace-character-count="871"/>
  </office:meta>
</office:document-meta>
</file>