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441" officeooo:paragraph-rsid="001cd441"/>
    </style:style>
    <style:style style:name="P2" style:family="paragraph" style:parent-style-name="Standard">
      <style:text-properties officeooo:rsid="001d40f3" officeooo:paragraph-rsid="001d40f3"/>
    </style:style>
    <style:style style:name="T1" style:family="text">
      <style:text-properties officeooo:rsid="001db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9A <text:s text:c="8"/>L'amour coup de foudre.</text:p>
      <text:p text:style-name="P1"/>
      <text:p text:style-name="P2">Comment, on ne sait pas.</text:p>
      <text:p text:style-name="P2">Pourtant, nous on est là.</text:p>
      <text:p text:style-name="P2">Quelques mots, quelques pas dans le vague,</text:p>
      <text:p text:style-name="P2">C'est l'amour prisonnier dans la vague.</text:p>
      <text:p text:style-name="P2"/>
      <text:p text:style-name="P2">Sourire, tu dis pourquoi.</text:p>
      <text:p text:style-name="P2">Souffrir, tu ne veux pas.</text:p>
      <text:p text:style-name="P2">Tu as peur que l'amour soit un piège, </text:p>
      <text:p text:style-name="P2">Et tu tremble d'en être le siège. </text:p>
      <text:p text:style-name="P2"/>
      <text:p text:style-name="P2">L'amour coup de foudre.</text:p>
      <text:p text:style-name="P2">Une vie, un éclair.</text:p>
      <text:p text:style-name="P2">L'amour coup de foudre.</text:p>
      <text:p text:style-name="P2">Un orage de je t'aime.</text:p>
      <text:p text:style-name="P2"/>
      <text:p text:style-name="P2">Comment, on le devine.</text:p>
      <text:p text:style-name="P2">Maint'nant <text:span text:style-name="T1">t</text:span>out est sublime.</text:p>
      <text:p text:style-name="P2">Et ce qu'on a jamais accepté,</text:p>
      <text:p text:style-name="P2">On n'a plus la force de l' refuser. </text:p>
      <text:p text:style-name="P2"/>
      <text:p text:style-name="P2">Délire, dans tous les jeux.</text:p>
      <text:p text:style-name="P2">Jouir, d'une' vie à deux.</text:p>
      <text:p text:style-name="P2">Ne cherche pas c'est trop compliqué,</text:p>
      <text:p text:style-name="P2">Viens dans mes bras, <text:span text:style-name="T1">et</text:span> laisse toi aller.</text:p>
      <text:p text:style-name="P2"/>
      <text:p text:style-name="P2">C . ISOLA</text:p>
      <text:p text:style-name="P2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8:08:32.848000000</meta:creation-date>
    <dc:date>2022-03-27T10:56:36.779000000</dc:date>
    <meta:editing-duration>PT3M4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19" meta:character-count="646" meta:non-whitespace-character-count="539"/>
  </office:meta>
</office:document-meta>
</file>