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18e9" officeooo:paragraph-rsid="001d18e9"/>
    </style:style>
    <style:style style:name="P2" style:family="paragraph" style:parent-style-name="Standard">
      <style:text-properties officeooo:rsid="001e8748" officeooo:paragraph-rsid="001e87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0A <text:s text:c="12"/>Un monde d'illusion.</text:p>
      <text:p text:style-name="P1"/>
      <text:p text:style-name="P2">Un monde d'illusion, un monde' où tout est perturbé.</text:p>
      <text:p text:style-name="P2">Je vis un monde sans raison, un monde' où tout est renié.</text:p>
      <text:p text:style-name="P2"/>
      <text:p text:style-name="P2">Je ne demande pas grand-chose, à la limite' du presque rien.</text:p>
      <text:p text:style-name="P2">Cueillir de temps en temps une' rose', en chantonnant un doux refrain.</text:p>
      <text:p text:style-name="P2">Ayez pitié de moi si j'ose, vous dire' ce que je pense, enfin</text:p>
      <text:p text:style-name="P2">Et si ce que j' dis indispose, alors tout ne sera pas vain.</text:p>
      <text:p text:style-name="P2"/>
      <text:p text:style-name="P2">Je vous demande, vous mes amis, un peu plus de compréhension.</text:p>
      <text:p text:style-name="P2">Et je le demande aujourd'hui, de peur de perdre la raison.</text:p>
      <text:p text:style-name="P2">Je vous comprends de moins en moins, malgré mes efforts reconnus,</text:p>
      <text:p text:style-name="P2">Je veux crier, vous dire' combien, de vous je veux être' entendu.</text:p>
      <text:p text:style-name="P2"/>
      <text:p text:style-name="P2">À vous qui avez tous les droits, messieurs qui dirigez le monde.</text:p>
      <text:p text:style-name="P2">Ayez au moins pour une fois, le courage de suivre vos ombres.</text:p>
      <text:p text:style-name="P2">Elle fait la gloire' des cimetières, pour tous ceux qui se sont battus,</text:p>
      <text:p text:style-name="P2">Elles sont honte à la terre' entière, mais vous ne vous souvenez plus.</text:p>
      <text:p text:style-name="P2"/>
      <text:p text:style-name="P2">C . ISOLA</text:p>
      <text:p text:style-name="P2">claude.isola@sfr.fr </text:p>
      <text:p text:style-name="P2"/>
      <text:p text:style-name="P2"/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4:22:35.795000000</meta:creation-date>
    <dc:date>2020-05-03T04:37:51.758000000</dc:date>
    <meta:editing-duration>PT1M10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8" meta:word-count="173" meta:character-count="941" meta:non-whitespace-character-count="770"/>
  </office:meta>
</office:document-meta>
</file>