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7b4d" officeooo:paragraph-rsid="000f7b4d"/>
    </style:style>
    <style:style style:name="P2" style:family="paragraph" style:parent-style-name="Standard">
      <style:text-properties officeooo:rsid="00105125" officeooo:paragraph-rsid="001051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61A <text:s text:c="8"/>Le cœur comme un soleil.</text:p>
      <text:p text:style-name="P1"/>
      <text:p text:style-name="P2">Le cœur comme' un soleil, l'amour en tête d'affiche.</text:p>
      <text:p text:style-name="P2">Le cœur comme' un réveil, où le temps fait sa niche.</text:p>
      <text:p text:style-name="P2"/>
      <text:p text:style-name="P2">Gai, sans même' le vouloir, jamais de désespoir.</text:p>
      <text:p text:style-name="P2">Rire', à force de croire', que j' gagnerai un soir.</text:p>
      <text:p text:style-name="P2">La fête' au fond des yeux, les yeux emplis de toi,</text:p>
      <text:p text:style-name="P2">Comme' ça tu te sens mieux, et tu chantes avec moi.</text:p>
      <text:p text:style-name="P2"/>
      <text:p text:style-name="P2">Surtout n'oublie jamais, que tout finit un jour.</text:p>
      <text:p text:style-name="P2">Les soucis, les regrets, se meurent dans les labours.</text:p>
      <text:p text:style-name="P2">La vie d'une' aventure', plus drôle' chaque matin,</text:p>
      <text:p text:style-name="P2">La vie, l'amour qui dure', nous chantent ce refrain.</text:p>
      <text:p text:style-name="P2"/>
      <text:p text:style-name="P2">Prenons nous par la main, courrons en même temps.</text:p>
      <text:p text:style-name="P2">Tout au long du chemin, aimons nous tendrement.</text:p>
      <text:p text:style-name="P2">Prenons nous par la vie, vivons la, <text:s/>liberté,</text:p>
      <text:p text:style-name="P2">Prenons à l'infini, tout le temps de chanter.</text:p>
      <text:p text:style-name="P2"/>
      <text:p text:style-name="P2">C . ISOLA</text:p>
      <text:p text:style-name="P2">claude.isola@sfr.fr</text:p>
      <text:p text:style-name="P2"/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05:08:15.808000000</meta:creation-date>
    <dc:date>2022-03-27T10:59:34.536000000</dc:date>
    <meta:editing-duration>PT3M1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8" meta:word-count="137" meta:character-count="758" meta:non-whitespace-character-count="628"/>
  </office:meta>
</office:document-meta>
</file>