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2bb" officeooo:paragraph-rsid="001662bb"/>
    </style:style>
    <style:style style:name="P2" style:family="paragraph" style:parent-style-name="Standard">
      <style:text-properties officeooo:rsid="0016dabb" officeooo:paragraph-rsid="0016dabb"/>
    </style:style>
    <style:style style:name="P3" style:family="paragraph" style:parent-style-name="Standard">
      <style:text-properties officeooo:rsid="0017e76f" officeooo:paragraph-rsid="0016dabb"/>
    </style:style>
    <style:style style:name="T1" style:family="text">
      <style:text-properties officeooo:rsid="0016ea52"/>
    </style:style>
    <style:style style:name="T2" style:family="text">
      <style:text-properties officeooo:rsid="0017e7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2A <text:s text:c="9"/>Pourtant je t'aime encore. <text:s text:c="12"/></text:p>
      <text:p text:style-name="P1"/>
      <text:p text:style-name="P2">Un coup de téléphone, des mots que je n' veux pas comprendre.</text:p>
      <text:p text:style-name="P2">Un coup de téléphone, toute' ma vie qui devient décembre.</text:p>
      <text:p text:style-name="P2">Des mots qui disent encore, des mots qu<text:span text:style-name="T2">e j'</text:span>croyai<text:span text:style-name="T2">s</text:span> oublié.</text:p>
      <text:p text:style-name="P2">Des mots qui viennent à tort, t<text:span text:style-name="T2">out foutre' en l'air et me troubler.</text:span>.</text:p>
      <text:p text:style-name="P2"/>
      <text:p text:style-name="P2">Pourtant je t'aime encore.</text:p>
      <text:p text:style-name="P2">À l'infini, je t'aime' encore.</text:p>
      <text:p text:style-name="P2">Plus que ma vie, je t'aime' encore.</text:p>
      <text:p text:style-name="P2">Oui <text:span text:style-name="T2">et tant pis</text:span>, je t'aime' encore.</text:p>
      <text:p text:style-name="P2"/>
      <text:p text:style-name="P2">Ce coup de téléphone' <text:s/>un couteau planté en plein cœur.</text:p>
      <text:p text:style-name="P2">Ce coup de téléphone', une' arme<text:span text:style-name="T2">'</text:span> qui <text:span text:style-name="T2">m</text:span>'enfuit du bonheur.</text:p>
      <text:p text:style-name="P2">Un passé au présent, je ne l'ai pas redésiré.</text:p>
      <text:p text:style-name="P3">Comment faire' maintenant, alors que mes mots sont usés.</text:p>
      <text:p text:style-name="P2"/>
      <text:p text:style-name="P2">Ce coup de téléphone, <text:span text:style-name="T2">j'hésite' la</text:span> joie, <text:span text:style-name="T2">ou le</text:span> chagrin.</text:p>
      <text:p text:style-name="P2">Ce coup de téléphone', <text:span text:style-name="T2">et la peur que j'aurai</text:span> demain.</text:p>
      <text:p text:style-name="P2"/>
      <text:p text:style-name="P2">Car moi je t'aime' encore.</text:p>
      <text:p text:style-name="P2">À l'infini, je t'aime' encore.</text:p>
      <text:p text:style-name="P2">Plus que ma vie, je t'aime' encore.</text:p>
      <text:p text:style-name="P2">Oui <text:span text:style-name="T2">et tant pis</text:span>, je t'aime' encore.</text:p>
      <text:p text:style-name="P2"/>
      <text:p text:style-name="P2">C . ISOLA</text:p>
      <text:p text:style-name="P2">claude.isola@sfr.fr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5:23:59.574000000</meta:creation-date>
    <dc:date>2022-03-27T11:17:32.246000000</dc:date>
    <meta:editing-duration>PT15M47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1" meta:word-count="159" meta:character-count="898" meta:non-whitespace-character-count="737"/>
  </office:meta>
</office:document-meta>
</file>