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15a" officeooo:paragraph-rsid="000b215a"/>
    </style:style>
    <style:style style:name="P2" style:family="paragraph" style:parent-style-name="Standard">
      <style:text-properties officeooo:rsid="000b8420" officeooo:paragraph-rsid="000b8420"/>
    </style:style>
    <style:style style:name="P3" style:family="paragraph" style:parent-style-name="Standard">
      <style:text-properties officeooo:rsid="000b8420" officeooo:paragraph-rsid="000b8420"/>
    </style:style>
    <style:style style:name="P4" style:family="paragraph" style:parent-style-name="Standard">
      <style:text-properties officeooo:rsid="000d2673" officeooo:paragraph-rsid="000d2673"/>
    </style:style>
    <style:style style:name="T1" style:family="text">
      <style:text-properties officeooo:rsid="000b976b"/>
    </style:style>
    <style:style style:name="T2" style:family="text">
      <style:text-properties officeooo:rsid="000d2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3A <text:s text:c="8"/>J'avais quinze ans.</text:p>
      <text:p text:style-name="P1"/>
      <text:p text:style-name="P2">Aujourd'hui <text:span text:style-name="T1"><text:s/>ma tête' est cassé</text:span><text:span text:style-name="T2">e</text:span>, je me souviens.</text:p>
      <text:p text:style-name="P2">Mes quinze ans où j'ai tant rêvé, tout me reviens.</text:p>
      <text:p text:style-name="P2">Mes amours sur des slows connus, ils sont bien là.</text:p>
      <text:p text:style-name="P2">Ces amours qui ont disparus, ils sont en moi.</text:p>
      <text:p text:style-name="P2"/>
      <text:p text:style-name="P2">Comment s'appelaient elles.</text:p>
      <text:p text:style-name="P2">Leurs prénoms représentaient l'horizon.</text:p>
      <text:p text:style-name="P2">J'avais quinze ans.</text:p>
      <text:p text:style-name="P2">Comment s'appelaient elles.</text:p>
      <text:p text:style-name="P2">J'avais quinze ans.</text:p>
      <text:p text:style-name="P2">J'avais quinze ans.</text:p>
      <text:p text:style-name="P2"/>
      <text:p text:style-name="P2">Aujourd'hui ma mémoire' permet, j'ai retrouvé.</text:p>
      <text:p text:style-name="P2">Ce passé si loin et si près, c'est mon passé.</text:p>
      <text:p text:style-name="P2">Aujourd'hui, leurs visages<text:span text:style-name="T1">'</text:span> reviennent<text:span text:style-name="T1">'</text:span>, tout comme' avant.</text:p>
      <text:p text:style-name="P2">Aujourd'hui, oui, je me rappelle, j'avais quinze ans.</text:p>
      <text:p text:style-name="P2"/>
      <text:p text:style-name="P2">Comment s'appelaient elles.</text:p>
      <text:p text:style-name="P2">Leurs prénom<text:span text:style-name="T2">s représentaient l'horizon.</text:span></text:p>
      <text:p text:style-name="P4">J'avais quinze ans.</text:p>
      <text:p text:style-name="P4">Comment s'appelaient elles.</text:p>
      <text:p text:style-name="P4">J'avais quinze ans.</text:p>
      <text:p text:style-name="P4">J'avais quinze ans.</text:p>
      <text:p text:style-name="P2"/>
      <text:p text:style-name="P2">C . ISOLA</text:p>
      <text:p text:style-name="P2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5:37:23.673000000</meta:creation-date>
    <dc:date>2022-03-27T11:16:56.440000000</dc:date>
    <meta:editing-duration>PT6M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14" meta:character-count="756" meta:non-whitespace-character-count="656"/>
  </office:meta>
</office:document-meta>
</file>