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f530" officeooo:paragraph-rsid="0015f530"/>
    </style:style>
    <style:style style:name="P2" style:family="paragraph" style:parent-style-name="Standard">
      <style:text-properties officeooo:rsid="001604cf" officeooo:paragraph-rsid="001604cf"/>
    </style:style>
    <style:style style:name="P3" style:family="paragraph" style:parent-style-name="Standard">
      <style:text-properties officeooo:rsid="001604cf" officeooo:paragraph-rsid="001604cf"/>
    </style:style>
    <style:style style:name="P4" style:family="paragraph" style:parent-style-name="Standard">
      <style:text-properties officeooo:rsid="00170500" officeooo:paragraph-rsid="00170500"/>
    </style:style>
    <style:style style:name="T1" style:family="text">
      <style:text-properties officeooo:rsid="001705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4A <text:s text:c="9"/>Rien qu'une lettre.</text:p>
      <text:p text:style-name="P1"/>
      <text:p text:style-name="P2">C'était les vacances, et c'était l'été.</text:p>
      <text:p text:style-name="P2">C'était notre chance, elle s'en est allée.</text:p>
      <text:p text:style-name="P2">C'était les vacances, on campait les blés,</text:p>
      <text:p text:style-name="P2">Mon unique chance, je l'ai moissonné.</text:p>
      <text:p text:style-name="P2"/>
      <text:p text:style-name="P2">Rien qu'une lettre, </text:p>
      <text:p text:style-name="P2">Je ne demande rien qu'une lettre.</text:p>
      <text:p text:style-name="P2">Pour me rappeler <text:span text:style-name="T1">me permettre</text:span>.</text:p>
      <text:p text:style-name="P2">Pour <text:span text:style-name="T1">nous retrouver</text:span> l'été.</text:p>
      <text:p text:style-name="P2"/>
      <text:p text:style-name="P2">Ces jours à courir, moi je les revis.</text:p>
      <text:p text:style-name="P2">Je t'aimais poli, j'ai jamais rien dit.</text:p>
      <text:p text:style-name="P2">Pendant les vacances, j'ai cru m'amuser,</text:p>
      <text:p text:style-name="P2">Maint' nant quand j'y pense, j'aurai du oser.</text:p>
      <text:p text:style-name="P2"/>
      <text:p text:style-name="P2">C'était les vacances, c'était l' insouciance.</text:p>
      <text:p text:style-name="P2">C'était les vacances, retour vers l'enfance.</text:p>
      <text:p text:style-name="P2">On a déliré, on a bagarré,</text:p>
      <text:p text:style-name="P2">On a bien joué, mais pas à s'aimer.</text:p>
      <text:p text:style-name="P2"/>
      <text:p text:style-name="P2">Rien qu'une lettre.</text:p>
      <text:p text:style-name="P2">Je ne demande <text:span text:style-name="T1">rien qu'une lettre.</text:span></text:p>
      <text:p text:style-name="P4">Pour me rappeler me permettre.</text:p>
      <text:p text:style-name="P4">Pour nous retrouver l'été.</text:p>
      <text:p text:style-name="P2"/>
      <text:p text:style-name="P2"/>
      <text:p text:style-name="P2">C . ISOLA</text:p>
      <text:p text:style-name="P2">claude.isola@sfr.fr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05:57:27.146000000</meta:creation-date>
    <dc:date>2022-03-27T11:21:59.098000000</dc:date>
    <meta:editing-duration>PT5M1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25" meta:character-count="748" meta:non-whitespace-character-count="636"/>
  </office:meta>
</office:document-meta>
</file>