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59c0" officeooo:paragraph-rsid="000a59c0"/>
    </style:style>
    <style:style style:name="P2" style:family="paragraph" style:parent-style-name="Standard">
      <style:text-properties officeooo:rsid="000c129a" officeooo:paragraph-rsid="000c129a"/>
    </style:style>
    <style:style style:name="P3" style:family="paragraph" style:parent-style-name="Standard">
      <style:text-properties officeooo:rsid="000dcf6b" officeooo:paragraph-rsid="000dcf6b"/>
    </style:style>
    <style:style style:name="P4" style:family="paragraph" style:parent-style-name="Standard">
      <style:text-properties officeooo:rsid="000dcf6b" officeooo:paragraph-rsid="000dcf6b"/>
    </style:style>
    <style:style style:name="P5" style:family="paragraph" style:parent-style-name="Standard">
      <style:text-properties officeooo:rsid="000ed63b" officeooo:paragraph-rsid="000ed63b"/>
    </style:style>
    <style:style style:name="T1" style:family="text">
      <style:text-properties officeooo:rsid="000dcf6b"/>
    </style:style>
    <style:style style:name="T2" style:family="text">
      <style:text-properties officeooo:rsid="000ed6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5A <text:s text:c="10"/>Pour l'effacer de ma mémoire.</text:p>
      <text:p text:style-name="P1"/>
      <text:p text:style-name="P2">C'est fini, comme moi, tu le sais, c'est fini.</text:p>
      <text:p text:style-name="P2">Je veux faire' de toi un oubli, même' si c'est dur au fond du lit.</text:p>
      <text:p text:style-name="P2">C'est fini. </text:p>
      <text:p text:style-name="P2">Rien ne pourra te faire' revenir.</text:p>
      <text:p text:style-name="P2">Du meilleurs je suis passé au pire.</text:p>
      <text:p text:style-name="P2">Ce matin t'as quitté le navire.</text:p>
      <text:p text:style-name="P2"/>
      <text:p text:style-name="P2">Pour l'effacer de ma mémoire,</text:p>
      <text:p text:style-name="P2">L'effacer elle, mais toujours croire,</text:p>
      <text:p text:style-name="P2">Il me faudra te rechercher, </text:p>
      <text:p text:style-name="P2"><text:span text:style-name="T2">V</text:span>érité.</text:p>
      <text:p text:style-name="P2">Pour l'effacer de ma mémoire.</text:p>
      <text:p text:style-name="P2">Me retrouver dans le le miroir.</text:p>
      <text:p text:style-name="P2">Il me faudra plus t'écouter,</text:p>
      <text:p text:style-name="P2"><text:span text:style-name="T2">V</text:span>érité.</text:p>
      <text:p text:style-name="P2"/>
      <text:p text:style-name="P2">C'est ainsi, le temps passe', <text:span text:style-name="T1">va </text:span>sans nous consulter.</text:p>
      <text:p text:style-name="P3">L'habitude sournoise', installée, nous a réveillé d'un coup d' pied.</text:p>
      <text:p text:style-name="P3">C'est ainsi.</text:p>
      <text:p text:style-name="P3">Même' ton rire', qui a tant résonné.</text:p>
      <text:p text:style-name="P3">Même' ton corps qu<text:span text:style-name="T2">i a tant sublimé</text:span>.</text:p>
      <text:p text:style-name="P3">Ce matin il faut tout <text:span text:style-name="T2">décocher</text:span>.</text:p>
      <text:p text:style-name="P3"/>
      <text:p text:style-name="P3">Pour l'effacer de ma mémoire.</text:p>
      <text:p text:style-name="P3">L'effacer elle<text:span text:style-name="T2">' mais toujours croire,</text:span></text:p>
      <text:p text:style-name="P5">Il me faudra te rechercher,</text:p>
      <text:p text:style-name="P5">Vérité.</text:p>
      <text:p text:style-name="P5">Pour l'effacer de ma mémoire.</text:p>
      <text:p text:style-name="P5">Me retrouver dans le miroir.</text:p>
      <text:p text:style-name="P5">Il me faudra plus t'écouter,</text:p>
      <text:p text:style-name="P5">Vérité.</text:p>
      <text:p text:style-name="P3"/>
      <text:p text:style-name="P3">C . ISOLA</text:p>
      <text:p text:style-name="P3">claude.isola@sfr.fr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06:15:50.247000000</meta:creation-date>
    <dc:date>2022-03-28T10:20:15.887000000</dc:date>
    <meta:editing-duration>PT12M41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1" meta:word-count="161" meta:character-count="917" meta:non-whitespace-character-count="775"/>
  </office:meta>
</office:document-meta>
</file>