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a66" officeooo:paragraph-rsid="00005a66"/>
    </style:style>
    <style:style style:name="P2" style:family="paragraph" style:parent-style-name="Standard">
      <style:text-properties officeooo:rsid="00007315" officeooo:paragraph-rsid="00007315"/>
    </style:style>
    <style:style style:name="P3" style:family="paragraph" style:parent-style-name="Standard">
      <style:text-properties officeooo:rsid="00017471" officeooo:paragraph-rsid="00017471"/>
    </style:style>
    <style:style style:name="P4" style:family="paragraph" style:parent-style-name="Standard">
      <style:text-properties officeooo:rsid="00017471" officeooo:paragraph-rsid="00017471"/>
    </style:style>
    <style:style style:name="P5" style:family="paragraph" style:parent-style-name="Standard">
      <style:text-properties officeooo:rsid="000275a5" officeooo:paragraph-rsid="000275a5"/>
    </style:style>
    <style:style style:name="T1" style:family="text">
      <style:text-properties officeooo:rsid="00017471"/>
    </style:style>
    <style:style style:name="T2" style:family="text">
      <style:text-properties officeooo:rsid="000275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6A <text:s text:c="10"/>Demain je t'aimerai.</text:p>
      <text:p text:style-name="P1"/>
      <text:p text:style-name="P2">Aujourd'hui je ne peux, <text:span text:style-name="T1">tu</text:span> le sais mais je veux.</text:p>
      <text:p text:style-name="P2">Aujourd'hui je ne peux, demain ce sera mieux.</text:p>
      <text:p text:style-name="P2">Mes pensées sont chez toi, <text:span text:style-name="T2">que tant</text:span> au chaud chez moi,</text:p>
      <text:p text:style-name="P2">Personne' ne <text:span text:style-name="T2">me</text:span> voit, tant je suis <text:span text:style-name="T1">près de toi</text:span>.</text:p>
      <text:p text:style-name="P2"><text:s text:c="2"/>Aujourd'hui le néant, le silence obligé.</text:p>
      <text:p text:style-name="P2"><text:s text:c="2"/>Aujourd'hui, les serments, les sourires cachés.</text:p>
      <text:p text:style-name="P2"><text:s text:c="2"/>Mais demain si tu veux, ce sera un peu mieux,</text:p>
      <text:p text:style-name="P2"><text:s text:c="2"/>Mais demain si tu veux,toi et moi et nous deux.</text:p>
      <text:p text:style-name="P2"/>
      <text:p text:style-name="P2">Demain je t'aimerai.</text:p>
      <text:p text:style-name="P2">Demain, je te promets je t'aimerai.</text:p>
      <text:p text:style-name="P2">Même' si pour ça faut tout quitter.</text:p>
      <text:p text:style-name="P2">Même' si de moi, j' dois m'en aller.</text:p>
      <text:p text:style-name="P2"/>
      <text:p text:style-name="P2">Pour être un jour à toi, et le vouloir ainsi.</text:p>
      <text:p text:style-name="P2">Tout laisser derrière moi et renaître à la vie.</text:p>
      <text:p text:style-name="P2">Cad<text:span text:style-name="T2">'</text:span>nasser ma mémoire', <text:span text:style-name="T1">ne plus me souvenir,</text:span></text:p>
      <text:p text:style-name="P3">Vivre dans ton regard, ou me laisser mourir. </text:p>
      <text:p text:style-name="P2"/>
      <text:p text:style-name="P3">Demain je t'aimerai.</text:p>
      <text:p text:style-name="P3">Demai<text:span text:style-name="T2">n , je te promets, je t'aimerai.</text:span></text:p>
      <text:p text:style-name="P5">Même' si pour ça je dois blesser,</text:p>
      <text:p text:style-name="P5">Même' si de moi, j'dois m'en aller.</text:p>
      <text:p text:style-name="P2"/>
      <text:p text:style-name="P3">C . ISOLA</text:p>
      <text:p text:style-name="P3">claude.isola@sfr.f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6:43:58.308000000</meta:creation-date>
    <dc:date>2022-03-28T10:26:20.378000000</dc:date>
    <meta:editing-duration>PT7M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3" meta:word-count="161" meta:character-count="875" meta:non-whitespace-character-count="718"/>
  </office:meta>
</office:document-meta>
</file>