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1b2e" officeooo:paragraph-rsid="001c1b2e"/>
    </style:style>
    <style:style style:name="P2" style:family="paragraph" style:parent-style-name="Standard">
      <style:text-properties officeooo:rsid="001dc7b7" officeooo:paragraph-rsid="001dc7b7"/>
    </style:style>
    <style:style style:name="P3" style:family="paragraph" style:parent-style-name="Standard">
      <style:text-properties officeooo:rsid="001e9912" officeooo:paragraph-rsid="001e9912"/>
    </style:style>
    <style:style style:name="T1" style:family="text">
      <style:text-properties officeooo:rsid="001f08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67A <text:s text:c="8"/>Pour un idéal.</text:p>
      <text:p text:style-name="P1"/>
      <text:p text:style-name="P2">Pour ce qu'ils aiment, leurs désirs sont trop forts.</text:p>
      <text:p text:style-name="P2">Pour ce qu'ils aiment, je le sens ils sont prêts.</text:p>
      <text:p text:style-name="P2">Leur idéal, ne craint même' pas la mort,</text:p>
      <text:p text:style-name="P2">Aux conséquences, ils y pense' ront après.</text:p>
      <text:p text:style-name="P2"><text:s text:c="2"/>Pour ce qu'ils aiment, et pour y arriver.</text:p>
      <text:p text:style-name="P2"><text:s text:c="2"/>C'est l'innocence, que leurs pieds va fouler.</text:p>
      <text:p text:style-name="P2"><text:s text:c="2"/><text:span text:style-name="T1">Un</text:span> idéal ignore la pitié,</text:p>
      <text:p text:style-name="P2"><text:s text:c="2"/><text:span text:style-name="T1">Et l'</text:span>égoïsme' <text:span text:style-name="T1">l'emporte' sur la</text:span> fierté.</text:p>
      <text:p text:style-name="P2"/>
      <text:p text:style-name="P2">Pour un idéal.</text:p>
      <text:p text:style-name="P2">Pour un idéal.</text:p>
      <text:p text:style-name="P2"/>
      <text:p text:style-name="P2">La liberté <text:span text:style-name="T1">a l'égal d'</text:span>un non sens.</text:p>
      <text:p text:style-name="P2">La croix, le feu, le<text:span text:style-name="T1">s</text:span> armes d<text:span text:style-name="T1">u</text:span> combat.</text:p>
      <text:p text:style-name="P2">Même' leur bannière incarne la violence,</text:p>
      <text:p text:style-name="P2">Sans fois ni lois ils s'arrogent tous les droits.</text:p>
      <text:p text:style-name="P2"/>
      <text:p text:style-name="P3">Pour un idéal.</text:p>
      <text:p text:style-name="P2"/>
      <text:p text:style-name="P2">Tous ces malades assoiffés de pouvoir.</text:p>
      <text:p text:style-name="P2">Le bien de tous leur devient secondaire.</text:p>
      <text:p text:style-name="P3">La tolérance, il la joue pour t'avoir,</text:p>
      <text:p text:style-name="P3">Tu les écoutes, tu vas droit en enfer.</text:p>
      <text:p text:style-name="P3"/>
      <text:p text:style-name="P3">Pour un idéal.</text:p>
      <text:p text:style-name="P3"/>
      <text:p text:style-name="P3">Il en est un, tourné vers le bonheur.</text:p>
      <text:p text:style-name="P3">À celui là, moi je lui rend honneur.</text:p>
      <text:p text:style-name="P3">Je veux le vivre jusqu'à m'en rendre ivre.</text:p>
      <text:p text:style-name="P3">Je veux le vivre, comme toi être libre.</text:p>
      <text:p text:style-name="P3"/>
      <text:p text:style-name="P3">C'est mon idéal.</text:p>
      <text:p text:style-name="P3">C'est mon idéal.</text:p>
      <text:p text:style-name="P3"/>
      <text:p text:style-name="P3">C . ISOLA</text:p>
      <text:p text:style-name="P3">claude.isola@sfr.fr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07:08:58.315000000</meta:creation-date>
    <dc:date>2022-03-28T10:34:43.247000000</dc:date>
    <meta:editing-duration>PT9M11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9" meta:word-count="176" meta:character-count="952" meta:non-whitespace-character-count="789"/>
  </office:meta>
</office:document-meta>
</file>