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70b" officeooo:paragraph-rsid="000f870b"/>
    </style:style>
    <style:style style:name="P2" style:family="paragraph" style:parent-style-name="Standard">
      <style:text-properties officeooo:rsid="001019a6" officeooo:paragraph-rsid="001019a6"/>
    </style:style>
    <style:style style:name="P3" style:family="paragraph" style:parent-style-name="Standard">
      <style:text-properties officeooo:rsid="001019a6" officeooo:paragraph-rsid="001019a6"/>
    </style:style>
    <style:style style:name="P4" style:family="paragraph" style:parent-style-name="Standard">
      <style:text-properties officeooo:rsid="00106766" officeooo:paragraph-rsid="00106766"/>
    </style:style>
    <style:style style:name="T1" style:family="text">
      <style:text-properties officeooo:rsid="001067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8A <text:s text:c="7"/>Rien qu'une larme pour l'amour.</text:p>
      <text:p text:style-name="P1"/>
      <text:p text:style-name="P2">Je sais tu voudrais bien, mais tu hésites encore.</text:p>
      <text:p text:style-name="P2">Tu veux vivre un destin, qui en est à sa mort.</text:p>
      <text:p text:style-name="P2">Tu veux vivre un présent, qui est déjà passé,</text:p>
      <text:p text:style-name="P2"><text:s/>Tu pleures sur un instant, que l'amour t'a donné.</text:p>
      <text:p text:style-name="P2"/>
      <text:p text:style-name="P2">Rien qu'une larme pour l'amour.</text:p>
      <text:p text:style-name="P2">Une larme' qui restera toujours, gravée au fond de t<text:span text:style-name="T1">on savoir</text:span>.</text:p>
      <text:p text:style-name="P2">Rien qu'une larme pour l'amour.</text:p>
      <text:p text:style-name="P2">Tu l'alimentes chaque jour, <text:span text:style-name="T1">et d'</text:span>elle tu te force' à croire.</text:p>
      <text:p text:style-name="P2"/>
      <text:p text:style-name="P2">Tu espères un sursis, un espoir <text:span text:style-name="T1">bien caché</text:span>.</text:p>
      <text:p text:style-name="P2">Bien sûr il t'a promis, qu'un jour il <text:span text:style-name="T1">reviendrait</text:span>.</text:p>
      <text:p text:style-name="P2"><text:span text:style-name="T1">T' imagines ses</text:span> caresses, <text:span text:style-name="T1">ces </text:span>supports <text:span text:style-name="T1">de</text:span> tristesse',</text:p>
      <text:p text:style-name="P2"><text:span text:style-name="T1">D</text:span>es <text:span text:style-name="T1">mes</text:span>sages <text:span text:style-name="T1">de</text:span> tendresse, qui un peu plus te blessent.</text:p>
      <text:p text:style-name="P2"/>
      <text:p text:style-name="P2">Rien qu'une larme pour l'amour.</text:p>
      <text:p text:style-name="P2">Une larme' <text:span text:style-name="T1">qui restera toujours gravée au fond de ton savoir.</text:span></text:p>
      <text:p text:style-name="P4">Rien qu'une larme pour l'amour.</text:p>
      <text:p text:style-name="P4">Tu l'alimentes chaque jour, et d'elle tu te forces à croire.</text:p>
      <text:p text:style-name="P2"/>
      <text:p text:style-name="P2">C . ISOLA</text:p>
      <text:p text:style-name="P2">claude.isola@sfr.fr 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7:38:26.650000000</meta:creation-date>
    <dc:date>2022-03-28T10:46:29.363000000</dc:date>
    <meta:editing-duration>PT12M3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47" meta:character-count="830" meta:non-whitespace-character-count="692"/>
  </office:meta>
</office:document-meta>
</file>