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4b07" officeooo:paragraph-rsid="001c4b07"/>
    </style:style>
    <style:style style:name="P2" style:family="paragraph" style:parent-style-name="Standard">
      <style:text-properties officeooo:rsid="001cc0d1" officeooo:paragraph-rsid="001cc0d1"/>
    </style:style>
    <style:style style:name="P3" style:family="paragraph" style:parent-style-name="Standard">
      <style:text-properties officeooo:rsid="001cc0d1" officeooo:paragraph-rsid="001d609f"/>
    </style:style>
    <style:style style:name="P4" style:family="paragraph" style:parent-style-name="Standard">
      <style:text-properties officeooo:rsid="001d609f" officeooo:paragraph-rsid="001d609f"/>
    </style:style>
    <style:style style:name="P5" style:family="paragraph" style:parent-style-name="Standard">
      <style:text-properties officeooo:rsid="001d609f" officeooo:paragraph-rsid="001d609f"/>
    </style:style>
    <style:style style:name="T1" style:family="text">
      <style:text-properties officeooo:rsid="001d609f"/>
    </style:style>
    <style:style style:name="T2" style:family="text">
      <style:text-properties officeooo:rsid="001de9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69A <text:s text:c="8"/>Jamais je n'oublierai.</text:p>
      <text:p text:style-name="P1"/>
      <text:p text:style-name="P2">Jamais je n'oublierai ce que l'on a bâti.</text:p>
      <text:p text:style-name="P2">Même' si tu t'en allais, rien ne serait fini.</text:p>
      <text:p text:style-name="P2">Jamais je n'oublierai tous ces regards promesses,</text:p>
      <text:p text:style-name="P2">Par eux je connaissais, les joies de la tendresse.</text:p>
      <text:p text:style-name="P2"/>
      <text:p text:style-name="P2">Aujourd'hui me reste la mémoire.</text:p>
      <text:p text:style-name="P2">J'ouvre les yeux avec un peu d'espoir.</text:p>
      <text:p text:style-name="P2">Mais sur l'écran, il n'y a que du noir.</text:p>
      <text:p text:style-name="P2">Un passé mort, qui ne veut plus savoir.</text:p>
      <text:p text:style-name="P2"/>
      <text:p text:style-name="P2">Jamais je n'oublierai, tes lèvres sur ma peau.</text:p>
      <text:p text:style-name="P2">À jamais ces baisers, je les sens, ils sont chauds.</text:p>
      <text:p text:style-name="P2">Et ton corps sur mon corps, que je sentais pressé,</text:p>
      <text:p text:style-name="P2">Je le re<text:span text:style-name="T2">ssens</text:span> encore, je ne peux l'oublier.</text:p>
      <text:p text:style-name="P2"/>
      <text:p text:style-name="P2">Jamais je n'oublierai, tous tes regards moqueurs.</text:p>
      <text:p text:style-name="P3">Jamais j<text:span text:style-name="T2">' les </text:span>oublierai, <text:span text:style-name="T2">si j'en ris, c'est de</text:span><text:span text:style-name="T1"> peur.</text:span></text:p>
      <text:p text:style-name="P4">Jamais j<text:span text:style-name="T2">' les </text:span>oublierai, et s'il part<text:span text:style-name="T2">ent'</text:span> aujourd'hui,</text:p>
      <text:p text:style-name="P3"><text:span text:style-name="T1">Ma vie sous le regrets, sera vraiment finie.</text:span> </text:p>
      <text:p text:style-name="P3"/>
      <text:p text:style-name="P4">C . ISOLA</text:p>
      <text:p text:style-name="P4">claude.isola@sfr.fr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07:53:02.184000000</meta:creation-date>
    <dc:date>2022-03-28T10:53:43.271000000</dc:date>
    <meta:editing-duration>PT7M57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9" meta:word-count="139" meta:character-count="785" meta:non-whitespace-character-count="656"/>
  </office:meta>
</office:document-meta>
</file>