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e25" officeooo:paragraph-rsid="001e4e25"/>
    </style:style>
    <style:style style:name="P2" style:family="paragraph" style:parent-style-name="Standard">
      <style:text-properties officeooo:rsid="001e5886" officeooo:paragraph-rsid="001e5886"/>
    </style:style>
    <style:style style:name="P3" style:family="paragraph" style:parent-style-name="Standard">
      <style:text-properties officeooo:rsid="001e5886" officeooo:paragraph-rsid="001e5886"/>
    </style:style>
    <style:style style:name="P4" style:family="paragraph" style:parent-style-name="Standard">
      <style:text-properties officeooo:rsid="0020ceec" officeooo:paragraph-rsid="0020ceec"/>
    </style:style>
    <style:style style:name="T1" style:family="text">
      <style:text-properties officeooo:rsid="00204584"/>
    </style:style>
    <style:style style:name="T2" style:family="text">
      <style:text-properties officeooo:rsid="0020ceec"/>
    </style:style>
    <style:style style:name="T3" style:family="text">
      <style:text-properties officeooo:rsid="0021dba9"/>
    </style:style>
    <style:style style:name="T4" style:family="text">
      <style:text-properties style:font-name="Liberation Serif" officeooo:rsid="0021dba9"/>
    </style:style>
    <style:style style:name="T5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0A <text:s text:c="8"/>Et faire l'amour.</text:p>
      <text:p text:style-name="P1"/>
      <text:p text:style-name="P2">Tu vis tous ces tourments, contrainte à chaque jour.</text:p>
      <text:p text:style-name="P2">Tu vis comme' ces enfants, la promesse <text:span text:style-name="T2">qu</text:span>'un jour.</text:p>
      <text:p text:style-name="P2">Chaque jour tu y penses, à revivre l'amour,</text:p>
      <text:p text:style-name="P2">C'est un cri que tu lances, à tou<text:span text:style-name="T2">s</text:span> ce<text:span text:style-name="T1">ux</text:span> qui t'entoures.</text:p>
      <text:p text:style-name="P2"/>
      <text:p text:style-name="P2">Et faire l'amour.</text:p>
      <text:p text:style-name="P2">À l'infini, mourir de faire' l'amour.</text:p>
      <text:p text:style-name="P2">Et faire l'amour.</text:p>
      <text:p text:style-name="P2">S'aimer encore' et se fondre<text:span text:style-name="T2">'</text:span> à l'amour.</text:p>
      <text:p text:style-name="P2"/>
      <text:p text:style-name="P2">Cette vie sans chaleur, n'a su que te blesser.</text:p>
      <text:p text:style-name="P2">Les plus nobles valeurs, ne t'ont jamais croisé.</text:p>
      <text:p text:style-name="P2">Et ce corps que tu traînes, comme' on traîne' un chagrin,</text:p>
      <text:p text:style-name="P2">C'est le maillon d'une' chaîne, qui pleure seul son destin.</text:p>
      <text:p text:style-name="P2"/>
      <text:p text:style-name="P2">À vivre dans ton coin, toi tu veux vivre à deux.</text:p>
      <text:p text:style-name="P2">Ton corps a des besoins, et il veut être heureux.</text:p>
      <text:p text:style-name="P2">Ton corps a de désirs, qu'il te faut satisfaire.</text:p>
      <text:p text:style-name="P2">L'amour est un délire, alors il faut le faire.</text:p>
      <text:p text:style-name="P2"/>
      <text:p text:style-name="P4">Et faire l'amour.</text:p>
      <text:p text:style-name="P4"><text:span text:style-name="T4">À</text:span> l'infini, mourir de faire' l'amour.</text:p>
      <text:p text:style-name="P4">Et faire l'amour.</text:p>
      <text:p text:style-name="P4">S'aimer encore', et se fondre' à l'amour</text:p>
      <text:p text:style-name="P2"/>
      <text:p text:style-name="P2">C . ISOLA</text:p>
      <text:p text:style-name="P2">claude.isola@sfr.f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8:20:05.304000000</meta:creation-date>
    <dc:date>2022-03-28T11:15:00.086000000</dc:date>
    <meta:editing-duration>PT6M4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60" meta:character-count="881" meta:non-whitespace-character-count="735"/>
  </office:meta>
</office:document-meta>
</file>