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ea2" officeooo:paragraph-rsid="00077ea2"/>
    </style:style>
    <style:style style:name="P2" style:family="paragraph" style:parent-style-name="Standard">
      <style:text-properties officeooo:rsid="00078a68" officeooo:paragraph-rsid="00078a68"/>
    </style:style>
    <style:style style:name="T1" style:family="text">
      <style:text-properties officeooo:rsid="00085c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1A <text:s text:c="8"/>Une larme pour un regard triste.</text:p>
      <text:p text:style-name="P1"/>
      <text:p text:style-name="P2">Tu es pour moi une' inconnue, et là-bas je te vois passer.</text:p>
      <text:p text:style-name="P2">Je te vois, comme' en retenue, le temps est lourd dans tes pensées.</text:p>
      <text:p text:style-name="P2"/>
      <text:p text:style-name="P2"/>
      <text:p text:style-name="P2">Une larme pour un regard triste.</text:p>
      <text:p text:style-name="P2">C'est <text:span text:style-name="T1">m</text:span>on tribut de chaque jour.</text:p>
      <text:p text:style-name="P2"><text:span text:style-name="T1">Cette'</text:span> larme <text:span text:style-name="T1">pour ton</text:span> regard triste,</text:p>
      <text:p text:style-name="P2">Petit prix pour un grand amour.</text:p>
      <text:p text:style-name="P2"/>
      <text:p text:style-name="P2">Dans mes pensées je te dessine, je te vois mouillée de chagrin.</text:p>
      <text:p text:style-name="P2">Tu vas ta vie mais qui décide, quelle ombre te tient par la main.</text:p>
      <text:p text:style-name="P2"><text:s text:c="2"/>Ton regard est un au secours, il supplie presque les passants.</text:p>
      <text:p text:style-name="P2"><text:s text:c="2"/>Je leur en veux de rester sourds, à en blesser ton cœur d'enfant.</text:p>
      <text:p text:style-name="P2"/>
      <text:p text:style-name="P2">Je veux un jour pour toi oser, t'aborder et puis te parler.</text:p>
      <text:p text:style-name="P2">Te faire' sourire' t'apprivoiser, faire' fuir ce regard attristé.</text:p>
      <text:p text:style-name="P2"><text:s text:c="2"/>Pour moi tu es une' inconnue, mais cette larme' qui a coulé,</text:p>
      <text:p text:style-name="P2"><text:s text:c="2"/>À fait de moi, pauvre ingénu, un puits où te désaltérer.</text:p>
      <text:p text:style-name="P2"/>
      <text:p text:style-name="P2">C . ISOLA</text:p>
      <text:p text:style-name="P2">claude.isola@sfr.f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8:40:20.657000000</meta:creation-date>
    <dc:date>2022-03-28T11:20:35.237000000</dc:date>
    <meta:editing-duration>PT6M3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7" meta:word-count="154" meta:character-count="831" meta:non-whitespace-character-count="678"/>
  </office:meta>
</office:document-meta>
</file>