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611" officeooo:paragraph-rsid="001c8611"/>
    </style:style>
    <style:style style:name="P2" style:family="paragraph" style:parent-style-name="Standard">
      <style:text-properties officeooo:rsid="001eb889" officeooo:paragraph-rsid="001eb889"/>
    </style:style>
    <style:style style:name="T1" style:family="text">
      <style:text-properties officeooo:rsid="001eb889"/>
    </style:style>
    <style:style style:name="T2" style:family="text">
      <style:text-properties officeooo:rsid="001f90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2A <text:s text:c="9"/>Vu d'avion.</text:p>
      <text:p text:style-name="P1"/>
      <text:p text:style-name="P1">Vu d'avion, <text:span text:style-name="T1">vu d</text:span><text:span text:style-name="T2">e</text:span><text:span text:style-name="T1"> haut,</text:span> <text:span text:style-name="T2">c'est vrai </text:span>que le monde <text:span text:style-name="T2">est</text:span> beau.</text:p>
      <text:p text:style-name="P1">Vu d'avion, <text:span text:style-name="T1">vu d</text:span><text:span text:style-name="T2">e</text:span><text:span text:style-name="T1"> haut,</text:span> immuablement figé.</text:p>
      <text:p text:style-name="P1">Vu d'avion, <text:span text:style-name="T1">vu </text:span><text:span text:style-name="T2">de </text:span><text:span text:style-name="T1">haut</text:span> rien pour pourrir le tableau.</text:p>
      <text:p text:style-name="P1">Vu d'avion, <text:span text:style-name="T1">vu d</text:span><text:span text:style-name="T2">e</text:span><text:span text:style-name="T1"> haut </text:span>la conne' rie <text:span text:style-name="T1">s' fait</text:span> s'oublier.</text:p>
      <text:p text:style-name="P1"/>
      <text:p text:style-name="P1">En bas, c'est la fourmilière, <text:s/>ça remue dans tous les sens.</text:p>
      <text:p text:style-name="P1">Elle est malade' notre terre', mais ça les hommes s'en balancent.</text:p>
      <text:p text:style-name="P1">En bas, c'est la contagion, tous prêts à s'entre-tuer,</text:p>
      <text:p text:style-name="P1">Pour une' foutue possession, qui s' ra bien vite' dépassée.</text:p>
      <text:p text:style-name="P1"/>
      <text:p text:style-name="P1">En bas on n'a plus le temps, de parler ou de penser.</text:p>
      <text:p text:style-name="P1">En bas, on n'a que le temps, de se battre, <text:span text:style-name="T1">de pleurnicher</text:span>.</text:p>
      <text:p text:style-name="P1"><text:s text:c="2"/>Tout ça là-haut disparaît, on ne voit plus qu'un ensemble,</text:p>
      <text:p text:style-name="P1"><text:s text:c="2"/><text:span text:style-name="T1">Vu d'en </text:span>haut tout est parfait, <text:span text:style-name="T1">j'suis pas sûr mais il me semble</text:span>.</text:p>
      <text:p text:style-name="P1"/>
      <text:p text:style-name="P1">Vu d'avion, <text:span text:style-name="T1">vu d</text:span><text:span text:style-name="T2">e</text:span><text:span text:style-name="T1"> haut, que le monde semble beau.</text:span></text:p>
      <text:p text:style-name="P2">Vu d'avion, vu d<text:span text:style-name="T2">e</text:span> haut, immuablement figé.</text:p>
      <text:p text:style-name="P2">Vu d'avion, vu d<text:span text:style-name="T2">e</text:span> ha<text:span text:style-name="T2">ut</text:span>, rien pour pourrir le tableau.</text:p>
      <text:p text:style-name="P2">Vu d'avion, vu d<text:span text:style-name="T2">e</text:span> haut, la conne' rie s' fait oublier. </text:p>
      <text:p text:style-name="P1"/>
      <text:p text:style-name="P1">C . ISOLA</text:p>
      <text:p text:style-name="P1">claude.isola@sfr.f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0:21:04.032000000</meta:creation-date>
    <dc:date>2022-03-29T07:09:31.209000000</dc:date>
    <meta:editing-duration>PT13M48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73" meta:character-count="930" meta:non-whitespace-character-count="761"/>
  </office:meta>
</office:document-meta>
</file>