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cf04" officeooo:paragraph-rsid="0016cf04"/>
    </style:style>
    <style:style style:name="P2" style:family="paragraph" style:parent-style-name="Standard">
      <style:text-properties officeooo:rsid="0018c592" officeooo:paragraph-rsid="0018c592"/>
    </style:style>
    <style:style style:name="T1" style:family="text">
      <style:text-properties officeooo:rsid="001919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3A <text:s text:c="9"/>Prière <text:s/>d'enfant.</text:p>
      <text:p text:style-name="P1"/>
      <text:p text:style-name="P2">Un enfant, ce n'est qu'un enfant.</text:p>
      <text:p text:style-name="P2">Et ces mots qu'il a dit en s'endormant,</text:p>
      <text:p text:style-name="P2">Ils sont là, je les entends.</text:p>
      <text:p text:style-name="P2"/>
      <text:p text:style-name="P2">Tu es déjà un homme, et moi un tout petit.</text:p>
      <text:p text:style-name="P2">Alors comme' tous les hommes, tu oublies, <text:span text:style-name="T1">tu oublies</text:span>.</text:p>
      <text:p text:style-name="P2">Comme' si jamais, jamais, toi tu n'avais connu,</text:p>
      <text:p text:style-name="P2">Les pleurs les poings serrés, la marche vers l'inconnu.</text:p>
      <text:p text:style-name="P2"/>
      <text:p text:style-name="P2">Tu es déjà un homme' et moi un tout petit.</text:p>
      <text:p text:style-name="P2">Et parce que t'es un homme', tu as construit mon lit.</text:p>
      <text:p text:style-name="P2">Je me sens petite' pomme', heureuse dans ton nid,</text:p>
      <text:p text:style-name="P2">Et parce que t'es un homme', alors je te copie.</text:p>
      <text:p text:style-name="P2"/>
      <text:p text:style-name="P2">Il m'a dit gentiment, en m'embrasant très fort,</text:p>
      <text:p text:style-name="P2">Je t'aime' infiniment, ne change pas mon décor.</text:p>
      <text:p text:style-name="P2">J'ai versé une larme', devant tant de sagesse,</text:p>
      <text:p text:style-name="P2">Il a prit cette larme', comme' on prend une' promesse'.</text:p>
      <text:p text:style-name="P2"/>
      <text:p text:style-name="P2">C . ISOLA</text:p>
      <text:p text:style-name="P2">claude.isola@sfr.fr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0:40:46.038000000</meta:creation-date>
    <dc:date>2022-03-28T12:04:04.977000000</dc:date>
    <meta:editing-duration>PT3M30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8" meta:word-count="137" meta:character-count="742" meta:non-whitespace-character-count="612"/>
  </office:meta>
</office:document-meta>
</file>