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8d8" officeooo:paragraph-rsid="001c08d8"/>
    </style:style>
    <style:style style:name="P2" style:family="paragraph" style:parent-style-name="Standard">
      <style:text-properties officeooo:rsid="001d6be1" officeooo:paragraph-rsid="001d6be1"/>
    </style:style>
    <style:style style:name="P3" style:family="paragraph" style:parent-style-name="Standard">
      <style:text-properties officeooo:rsid="001e5707" officeooo:paragraph-rsid="001e5707"/>
    </style:style>
    <style:style style:name="P4" style:family="paragraph" style:parent-style-name="Standard">
      <style:text-properties officeooo:rsid="001d6be1" officeooo:paragraph-rsid="001d6be1"/>
    </style:style>
    <style:style style:name="P5" style:family="paragraph" style:parent-style-name="Standard">
      <style:text-properties officeooo:rsid="00203178" officeooo:paragraph-rsid="00203178"/>
    </style:style>
    <style:style style:name="T1" style:family="text">
      <style:text-properties officeooo:rsid="001e5707"/>
    </style:style>
    <style:style style:name="T2" style:family="text">
      <style:text-properties officeooo:rsid="002031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4A <text:s text:c="8"/>Près de toi.</text:p>
      <text:p text:style-name="P1"/>
      <text:p text:style-name="P2">Près de toi pour un instant, près de toi pour très longtemps.</text:p>
      <text:p text:style-name="P2">Près de toi éternell' ment, comme' un cadeau, un présent.</text:p>
      <text:p text:style-name="P2"><text:s text:c="2"/>Près de toi comme' un défi, près de toi comme' <text:span text:style-name="T2">en</text:span> sursis.</text:p>
      <text:p text:style-name="P2"><text:s text:c="2"/><text:span text:style-name="T2">Entre je t'aime' et</text:span> folie, tu comprends et tu sou<text:span text:style-name="T1">r</text:span>is.</text:p>
      <text:p text:style-name="P2"/>
      <text:p text:style-name="P2">Près de toi ou loin de toi,</text:p>
      <text:p text:style-name="P2">je ne pense rien qu'à toi.</text:p>
      <text:p text:style-name="P2"/>
      <text:p text:style-name="P2">Près de toi, ici ou là, fais ce que tu veux de moi.</text:p>
      <text:p text:style-name="P2">Une' ombre qui suit tes pas, un ange' qui <text:span text:style-name="T2">te </text:span>veille<text:span text:style-name="T2">ra</text:span> .</text:p>
      <text:p text:style-name="P2">Je te suis une' habitude, un défaut, une' qualité,</text:p>
      <text:p text:style-name="P2">Je me veux béatitude, à ton corps inexploré.</text:p>
      <text:p text:style-name="P2"/>
      <text:p text:style-name="P3">Près de toi ou loin de toi</text:p>
      <text:p text:style-name="P3">Je ne pense rien qu'à toi.</text:p>
      <text:p text:style-name="P2"/>
      <text:p text:style-name="P2">Près de toi comme' un enfant, près de toi comme' un amant.</text:p>
      <text:p text:style-name="P2">Près de toi éternell' ment, dans ton corps bien trop tentant.</text:p>
      <text:p text:style-name="P2"><text:s text:c="2"/>Près de toi, vivre' à genoux, faire' de toi, un rendez vous.</text:p>
      <text:p text:style-name="P2"><text:s text:c="2"/>Près de toi jamais jaloux, mais de toi amoureux fou.</text:p>
      <text:p text:style-name="P2"/>
      <text:p text:style-name="P2">Près de toi à tout jamais, à toi comme' l'enfant qui naît.</text:p>
      <text:p text:style-name="P2">Près de toi toujours, près de toi.</text:p>
      <text:p text:style-name="P2"/>
      <text:p text:style-name="P5">Près de toi ou loin de toi,</text:p>
      <text:p text:style-name="P5">Je ne pense rien qu'à toi.</text:p>
      <text:p text:style-name="P2"/>
      <text:p text:style-name="P2">C . ISOLA</text:p>
      <text:p text:style-name="P2">claude.isola@sfr.fr</text:p>
      <text:p text:style-name="P2"/>
      <text:p text:style-name="P2"/>
      <text:p text:style-name="P2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0:53:11.125000000</meta:creation-date>
    <dc:date>2022-03-28T12:10:09.428000000</dc:date>
    <meta:editing-duration>PT6M33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4" meta:word-count="197" meta:character-count="972" meta:non-whitespace-character-count="779"/>
  </office:meta>
</office:document-meta>
</file>