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ff1d4" officeooo:paragraph-rsid="001ff1d4"/>
    </style:style>
    <style:style style:name="P2" style:family="paragraph" style:parent-style-name="Standard">
      <style:text-properties officeooo:rsid="0021d3fc" officeooo:paragraph-rsid="0021d3fc"/>
    </style:style>
    <style:style style:name="P3" style:family="paragraph" style:parent-style-name="Standard">
      <style:text-properties officeooo:rsid="00223f93" officeooo:paragraph-rsid="00223f93"/>
    </style:style>
    <style:style style:name="P4" style:family="paragraph" style:parent-style-name="Standard">
      <style:text-properties officeooo:rsid="0022b637" officeooo:paragraph-rsid="0022b637"/>
    </style:style>
    <style:style style:name="P5" style:family="paragraph" style:parent-style-name="Standard">
      <style:text-properties officeooo:rsid="0023e3fc" officeooo:paragraph-rsid="0023e3fc"/>
    </style:style>
    <style:style style:name="P6" style:family="paragraph" style:parent-style-name="Standard">
      <style:text-properties style:font-name="Liberation Serif1" officeooo:rsid="0023e3fc" officeooo:paragraph-rsid="0023e3fc"/>
    </style:style>
    <style:style style:name="P7" style:family="paragraph" style:parent-style-name="Standard">
      <style:text-properties officeooo:rsid="00243a8e" officeooo:paragraph-rsid="00243a8e"/>
    </style:style>
    <style:style style:name="P8" style:family="paragraph" style:parent-style-name="Standard">
      <style:text-properties officeooo:rsid="0022b637" officeooo:paragraph-rsid="00286a1b"/>
    </style:style>
    <style:style style:name="T1" style:family="text">
      <style:text-properties officeooo:rsid="0022b637"/>
    </style:style>
    <style:style style:name="T2" style:family="text">
      <style:text-properties style:font-name="Liberation Serif"/>
    </style:style>
    <style:style style:name="T3" style:family="text">
      <style:text-properties style:font-name="Liberation Serif1"/>
    </style:style>
    <style:style style:name="T4" style:family="text">
      <style:text-properties officeooo:rsid="002537ca"/>
    </style:style>
    <style:style style:name="T5" style:family="text">
      <style:text-properties officeooo:rsid="0026cf9d"/>
    </style:style>
    <style:style style:name="T6" style:family="text">
      <style:text-properties officeooo:rsid="00286a1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75A <text:s text:c="5"/>Doumé. <text:s text:c="27"/></text:p>
      <text:p text:style-name="P1"/>
      <text:p text:style-name="P3">Venus de quelqu' endroit secret,</text:p>
      <text:p text:style-name="P3">Une vie<text:span text:style-name="T5">i</text:span>lle chanson, roman ancien.</text:p>
      <text:p text:style-name="P3">Deux émeraudes forcent<text:span text:style-name="T1">' </text:span>le respect,</text:p>
      <text:p text:style-name="P3">Réinvente le premier matin.</text:p>
      <text:p text:style-name="P3">Deux yeux verts.</text:p>
      <text:p text:style-name="P3"/>
      <text:p text:style-name="P3">Plus forêt que l'Amazoni<text:span text:style-name="T1">e,</text:span></text:p>
      <text:p text:style-name="P4">Serpent de jade qui la lie</text:p>
      <text:p text:style-name="P3">Foulard d<text:span text:style-name="T1">'une' dame</text:span> <text:span text:style-name="T4">au bout d'la </text:span>lance<text:span text:style-name="T4">'</text:span>.</text:p>
      <text:p text:style-name="P3">De ce chevalier qui s'avance.</text:p>
      <text:p text:style-name="P4">Deux yeux verts.</text:p>
      <text:p text:style-name="P4"/>
      <text:p text:style-name="P8">Doumé.</text:p>
      <text:p text:style-name="P8"><text:span text:style-name="T6">Tous</text:span> t'appelaient Doumé.</text:p>
      <text:p text:style-name="P4">C'est tout ce que je sais.</text:p>
      <text:p text:style-name="P4">C'est tout ce que je sais.</text:p>
      <text:p text:style-name="P4"/>
      <text:p text:style-name="P4">Fruit d'un hasard, d'une' volonté,</text:p>
      <text:p text:style-name="P4">Ou égar' ment de l'univers.</text:p>
      <text:p text:style-name="P4">Je me suis retrouvé cloué,</text:p>
      <text:p text:style-name="P4"><text:span text:style-name="T2">À</text:span> ce fait pas vraiment divers.</text:p>
      <text:p text:style-name="P4">Deux yeux verts.</text:p>
      <text:p text:style-name="P4"/>
      <text:p text:style-name="P4">Doumé.</text:p>
      <text:p text:style-name="P4"><text:span text:style-name="T6">Tous</text:span> t'appelaient Doumé.</text:p>
      <text:p text:style-name="P4">C'est tout ce que je sais.</text:p>
      <text:p text:style-name="P4">C'est tout ce que je sais.</text:p>
      <text:p text:style-name="P4"/>
      <text:p text:style-name="P5"><text:span text:style-name="T2">À</text:span><text:span text:style-name="T3"> y repenser aujourd'hui,</text:span></text:p>
      <text:p text:style-name="P6">J'ai traversé ciel et enfer.</text:p>
      <text:p text:style-name="P6">Du temps qui paraît infini,</text:p>
      <text:p text:style-name="P5">Je n'en ai <text:span text:style-name="T5">vu</text:span><text:span text:style-name="T4"> que </text:span><text:span text:style-name="T5">deux</text:span><text:span text:style-name="T4"> </text:span>éclair<text:span text:style-name="T5">s</text:span>.</text:p>
      <text:p text:style-name="P5">Deux yeux verts.</text:p>
      <text:p text:style-name="P5"/>
      <text:p text:style-name="P5">Doumé.</text:p>
      <text:p text:style-name="P5"><text:span text:style-name="T6">Tous</text:span> t'appelaient Doumé.</text:p>
      <text:p text:style-name="P5">Jamais je ne saurai.</text:p>
      <text:p text:style-name="P5">Jamais je ne saurai.</text:p>
      <text:p text:style-name="P2"/>
      <text:p text:style-name="P2"/>
      <text:p text:style-name="P5">C . ISOLA</text:p>
      <text:p text:style-name="P7">claudeisola@sfr.fr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03T11:13:51.489000000</meta:creation-date>
    <dc:date>2022-03-30T08:39:17.514000000</dc:date>
    <meta:editing-duration>PT17M16S</meta:editing-duration>
    <meta:editing-cycles>8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35" meta:word-count="145" meta:character-count="845" meta:non-whitespace-character-count="702"/>
  </office:meta>
</office:document-meta>
</file>