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8cc4" officeooo:paragraph-rsid="000e8cc4"/>
    </style:style>
    <style:style style:name="P2" style:family="paragraph" style:parent-style-name="Standard">
      <style:text-properties officeooo:rsid="001064ab" officeooo:paragraph-rsid="001064ab"/>
    </style:style>
    <style:style style:name="T1" style:family="text">
      <style:text-properties officeooo:rsid="001192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76A <text:s text:c="9"/>Mais moi je n'ai pas su.</text:p>
      <text:p text:style-name="P1"/>
      <text:p text:style-name="P2">Autour de moi les réussites, ne cessent de me faire' rêver.</text:p>
      <text:p text:style-name="P2">Autour de moi c'est une suite, de succès tous bien mérités.</text:p>
      <text:p text:style-name="P2">Vous avez l'art et la manière, et ces dons chez vous sont innés.</text:p>
      <text:p text:style-name="P2">Un peu de chance à la barrière, et votre vie est un succès.</text:p>
      <text:p text:style-name="P2"/>
      <text:p text:style-name="P2">Mais moi je n'ai pas su, faire' partie de ceux là.</text:p>
      <text:p text:style-name="P2">Mais moi je n'ai pas su, rien ne marche pour moi.</text:p>
      <text:p text:style-name="P2"/>
      <text:p text:style-name="P2">En amour c'est la même chose, je passe toujours à côté.</text:p>
      <text:p text:style-name="P2">Du malheur j'en ai eu ma dose, lui au moins ne m'a pas raté.</text:p>
      <text:p text:style-name="P2">Ce que je veux sous mes talons, un chemin un peu plus gracieux,</text:p>
      <text:p text:style-name="P2">Comme' vous, j'aim' rai avoir mon nom, sur la liste des amoureux.</text:p>
      <text:p text:style-name="P2"/>
      <text:p text:style-name="P2">Mais moi je n'ai pa<text:span text:style-name="T1">s</text:span> su, faire' partie de ceux là.</text:p>
      <text:p text:style-name="P2">Mais moi je n'ai pas su, rien ne marche pour moi.</text:p>
      <text:p text:style-name="P2"><text:s text:c="2"/>Mais moi je n'ai pas su, mais à toi je promets,</text:p>
      <text:p text:style-name="P2"><text:s text:c="2"/>Petite fille' déçue, un jour oui, je saurai.</text:p>
      <text:p text:style-name="P2"/>
      <text:p text:style-name="P2">C . ISOLA</text:p>
      <text:p text:style-name="P2">claude.isola@sfr.fr</text:p>
      <text:p text:style-name="P2"/>
      <text:p text:style-name="P2"><text:s/></text:p>
      <text:p text:style-name="P2"><text:s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3T11:26:06.057000000</meta:creation-date>
    <dc:date>2022-03-28T12:40:32.134000000</dc:date>
    <meta:editing-duration>PT2M36S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19" meta:word-count="172" meta:character-count="844" meta:non-whitespace-character-count="674"/>
  </office:meta>
</office:document-meta>
</file>