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096" officeooo:paragraph-rsid="001ae096"/>
    </style:style>
    <style:style style:name="P2" style:family="paragraph" style:parent-style-name="Standard">
      <style:text-properties officeooo:rsid="001bc8f5" officeooo:paragraph-rsid="001bc8f5"/>
    </style:style>
    <style:style style:name="T1" style:family="text">
      <style:text-properties officeooo:rsid="001c8c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7A <text:s text:c="9"/>Le chant des fusils.</text:p>
      <text:p text:style-name="P1"/>
      <text:p text:style-name="P2">L'attente sera longue, autour du feu de bois.</text:p>
      <text:p text:style-name="P2">La lune se fait ombre, elle ne veut pas voir ça.</text:p>
      <text:p text:style-name="P2"><text:s text:c="2"/>Elle en a trop connu, des jours comme' celui là,</text:p>
      <text:p text:style-name="P2"><text:s text:c="2"/>Elle en a trop vécu, de ces chemins de croix.</text:p>
      <text:p text:style-name="P2"><text:s/></text:p>
      <text:p text:style-name="P2">Le chant des fusils, pour la fin d'un monde,</text:p>
      <text:p text:style-name="P2">C'est une' mélodie, froide' comme' une bombe.</text:p>
      <text:p text:style-name="P2">Le chant des fusils, quand le jour se lève, </text:p>
      <text:p text:style-name="P2">C'est un cri et puis, c'est un homme' qui crève.</text:p>
      <text:p text:style-name="P2"/>
      <text:p text:style-name="P2">Les murs pourtant si fiers, d'abriter les vivants,</text:p>
      <text:p text:style-name="P2"><text:span text:style-name="T1">S</text:span>eront une prière', à leurs soupirs mourants.</text:p>
      <text:p text:style-name="P2">Où sont donc les barrières, pour arrêter ces fous, </text:p>
      <text:p text:style-name="P2">L'homme' n'est plus qu'une' ornières, livrées au cheval fou.</text:p>
      <text:p text:style-name="P2"/>
      <text:p text:style-name="P2">C'est le chant des fusils, chant pour une' hécatombe.</text:p>
      <text:p text:style-name="P2">Et c'est sur Vivaldi, qu'ils s'entassent dans les tombes.</text:p>
      <text:p text:style-name="P2">C'était un beau pays, l'automne de Vivaldi,</text:p>
      <text:p text:style-name="P2">Aujourd'hui c'est un cri, fond sur chant de fusils.</text:p>
      <text:p text:style-name="P2"/>
      <text:p text:style-name="P2">C . ISOLA</text:p>
      <text:p text:style-name="P2">claude.isola@sfr.fr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1:39:52.382000000</meta:creation-date>
    <dc:date>2022-03-28T12:42:47.021000000</dc:date>
    <meta:editing-duration>PT2M4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150" meta:character-count="843" meta:non-whitespace-character-count="696"/>
  </office:meta>
</office:document-meta>
</file>