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5aa6" officeooo:paragraph-rsid="00135aa6"/>
    </style:style>
    <style:style style:name="P2" style:family="paragraph" style:parent-style-name="Standard">
      <style:text-properties officeooo:rsid="00141009" officeooo:paragraph-rsid="00141009"/>
    </style:style>
    <style:style style:name="P3" style:family="paragraph" style:parent-style-name="Standard">
      <style:text-properties officeooo:rsid="00141009" officeooo:paragraph-rsid="00141009"/>
    </style:style>
    <style:style style:name="P4" style:family="paragraph" style:parent-style-name="Standard">
      <style:text-properties officeooo:rsid="00160868" officeooo:paragraph-rsid="00160868"/>
    </style:style>
    <style:style style:name="T1" style:family="text">
      <style:text-properties officeooo:rsid="001608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78A <text:s text:c="10"/>Et pourtant j'en ris.</text:p>
      <text:p text:style-name="P1"/>
      <text:p text:style-name="P2">Je veux croire' à jamais, que tout peut s'oublier.</text:p>
      <text:p text:style-name="P2">Je veux pouvoir rêver, qu'un jour tout disparaît.</text:p>
      <text:p text:style-name="P2">Je veux croire' à jamais, qu'un amour ce n'est rien,</text:p>
      <text:p text:style-name="P2">Et que bientôt, demain, je l'aurai remplacé.</text:p>
      <text:p text:style-name="P2"/>
      <text:p text:style-name="P2">Et pourtant j'en ris.</text:p>
      <text:p text:style-name="P2">Devant vous, mes amis, j'en ris.</text:p>
      <text:p text:style-name="P2">Elle <text:s/>était tout pour moi, <text:span text:style-name="T1">mon</text:span> rêve.</text:p>
      <text:p text:style-name="P2">Et pourtant, j'en ris.</text:p>
      <text:p text:style-name="P2">Pour toute la gal' rie, j'en ris.</text:p>
      <text:p text:style-name="P2">Alors qu'au fond de moi, j'en crève.</text:p>
      <text:p text:style-name="P2"/>
      <text:p text:style-name="P2">Je me donne l'air macho, pour l'oublier facile.</text:p>
      <text:p text:style-name="P2">Mais je garde' la photo, de son corps si gracile.</text:p>
      <text:p text:style-name="P2">Je me donne l'illusion, qu'au fond elle n'était rien,</text:p>
      <text:p text:style-name="P2">Mais toute ma raison, lui crie, attends, reviens.</text:p>
      <text:p text:style-name="P2"><text:s/></text:p>
      <text:p text:style-name="P2">Maintenant laissez moi, partez je vous en prie.</text:p>
      <text:p text:style-name="P2"><text:span text:style-name="T1">Ça pleure' au fond de moi</text:span> quand devant vous, je ris.</text:p>
      <text:p text:style-name="P2">C'est dur à supporter, c'est dur à accepter,</text:p>
      <text:p text:style-name="P2">Je ne veux pas craquer, qu'on me laisse' m'adapter.</text:p>
      <text:p text:style-name="P2"/>
      <text:p text:style-name="P2"/>
      <text:p text:style-name="P2">Et pourtant, j'en ris.</text:p>
      <text:p text:style-name="P4">Devant vous mes amis, j'en ris.</text:p>
      <text:p text:style-name="P4">Elle était tout pour moi, mon rêve.</text:p>
      <text:p text:style-name="P4">Et pourtant , j'en ris.</text:p>
      <text:p text:style-name="P4">Pour toute la gal' rie, j'en ris.</text:p>
      <text:p text:style-name="P4">Alors qu'au fond de moi, j'en crève.</text:p>
      <text:p text:style-name="P2"/>
      <text:p text:style-name="P2">C . ISOLA</text:p>
      <text:p text:style-name="P2">claude.isola@sfr.fr</text:p>
      <text:p text:style-name="P2"><text:s text:c="2"/></text:p>
      <text:p text:style-name="P2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3T11:58:34.176000000</meta:creation-date>
    <dc:date>2022-03-28T12:50:19.849000000</dc:date>
    <meta:editing-duration>PT8M33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30" meta:word-count="185" meta:character-count="1014" meta:non-whitespace-character-count="841"/>
  </office:meta>
</office:document-meta>
</file>