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71af" officeooo:paragraph-rsid="001b71af"/>
    </style:style>
    <style:style style:name="P2" style:family="paragraph" style:parent-style-name="Standard">
      <style:text-properties officeooo:rsid="001d3fd0" officeooo:paragraph-rsid="001d3fd0"/>
    </style:style>
    <style:style style:name="P3" style:family="paragraph" style:parent-style-name="Standard">
      <style:text-properties officeooo:rsid="001d3fd0" officeooo:paragraph-rsid="001d7ca9"/>
    </style:style>
    <style:style style:name="P4" style:family="paragraph" style:parent-style-name="Standard">
      <style:text-properties officeooo:rsid="001d7ca9" officeooo:paragraph-rsid="001d7ca9"/>
    </style:style>
    <style:style style:name="T1" style:family="text">
      <style:text-properties officeooo:rsid="001d7ca9"/>
    </style:style>
    <style:style style:name="T2" style:family="text">
      <style:text-properties style:font-name="Liberation Serif" officeooo:rsid="001d7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9A <text:s text:c="8"/>On ne pourra plus se voir.</text:p>
      <text:p text:style-name="P1"/>
      <text:p text:style-name="P2">C'était une habitude, de se voir le matin.</text:p>
      <text:p text:style-name="P2">C'était une habitude, et je m'y faisais bien.</text:p>
      <text:p text:style-name="P2">Aujourd'hui il me dure, ce temps déjà <text:span text:style-name="T1">lointain</text:span>.</text:p>
      <text:p text:style-name="P2">Aujourd'hui il me dure, je réalise enfin.</text:p>
      <text:p text:style-name="P2"/>
      <text:p text:style-name="P2">On ne pourra plus se voir.</text:p>
      <text:p text:style-name="P2">À mes pas sur ce trottoir, </text:p>
      <text:p text:style-name="P2"><text:span text:style-name="T1">Il n'y a plus de </text:span>plus miroir.</text:p>
      <text:p text:style-name="P2">On ne pourra plus se voir.</text:p>
      <text:p text:style-name="P2"/>
      <text:p text:style-name="P2">Que je le veuille ou non, à cet endroit précis,</text:p>
      <text:p text:style-name="P2">C'est toute ma raison, qui chaque' jour me défie.</text:p>
      <text:p text:style-name="P2">Que je le veuille ou non, il me faut l'<text:span text:style-name="T1">endurer</text:span>.</text:p>
      <text:p text:style-name="P2">La vie est un démon, qui joue à nous blesser.</text:p>
      <text:p text:style-name="P2"/>
      <text:p text:style-name="P2">C'était une habitude, même' un peu plus que ça.</text:p>
      <text:p text:style-name="P2">Tout me semblait moins dur, quand j'entendais tes pas.</text:p>
      <text:p text:style-name="P2">C'était une habitude,de se voir le matin,</text:p>
      <text:p text:style-name="P2">Et dans ma solitude, je m'entends ce refrain.</text:p>
      <text:p text:style-name="P2"/>
      <text:p text:style-name="P3">On ne pourra plus se voir.</text:p>
      <text:p text:style-name="P3"><text:span text:style-name="T2">À</text:span> mes pa<text:span text:style-name="T1">s sur le trottoir,</text:span></text:p>
      <text:p text:style-name="P4">Il n'y a plus miroir.</text:p>
      <text:p text:style-name="P4">On ne pourra plus se voir.</text:p>
      <text:p text:style-name="P2"/>
      <text:p text:style-name="P2">C . ISOLA</text:p>
      <text:p text:style-name="P2">claude.isola@sfr.f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5:30:48.530000000</meta:creation-date>
    <dc:date>2022-03-29T08:43:41.196000000</dc:date>
    <meta:editing-duration>PT7M10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62" meta:character-count="824" meta:non-whitespace-character-count="675"/>
  </office:meta>
</office:document-meta>
</file>