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9494" officeooo:paragraph-rsid="00009494"/>
    </style:style>
    <style:style style:name="P2" style:family="paragraph" style:parent-style-name="Standard">
      <style:text-properties officeooo:rsid="0000ebc9" officeooo:paragraph-rsid="0000ebc9"/>
    </style:style>
    <style:style style:name="P3" style:family="paragraph" style:parent-style-name="Standard">
      <style:text-properties officeooo:rsid="0000ebc9" officeooo:paragraph-rsid="0000ebc9"/>
    </style:style>
    <style:style style:name="P4" style:family="paragraph" style:parent-style-name="Standard">
      <style:text-properties officeooo:rsid="00012e48" officeooo:paragraph-rsid="00012e48"/>
    </style:style>
    <style:style style:name="T1" style:family="text">
      <style:text-properties officeooo:rsid="00012e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80A <text:s text:c="7"/>Et me noyer dans tes pensées.</text:p>
      <text:p text:style-name="P1"/>
      <text:p text:style-name="P2">Tu as su me faire' voir le monde.</text:p>
      <text:p text:style-name="P2">Ce monde' tu me l'a partagé.</text:p>
      <text:p text:style-name="P2">Avec toi la vie m'est une' onde, </text:p>
      <text:p text:style-name="P2">Moi qui suis né de <text:span text:style-name="T1">l'oublié</text:span>.</text:p>
      <text:p text:style-name="P2"/>
      <text:p text:style-name="P2"><text:s text:c="3"/>Et me noyer dans tes pensées.</text:p>
      <text:p text:style-name="P2"><text:s text:c="3"/><text:span text:style-name="T1">Qu'elles nous renaissent les</text:span> amours.</text:p>
      <text:p text:style-name="P2"><text:s text:c="3"/>Et me noyer dans tes pensées.</text:p>
      <text:p text:style-name="P2"><text:s text:c="3"/>Et <text:span text:style-name="T1">vivre</text:span> d'elles chaque jour.</text:p>
      <text:p text:style-name="P2"/>
      <text:p text:style-name="P2">Être <text:span text:style-name="T1">le jadis</text:span> romantique.</text:p>
      <text:p text:style-name="P2">Agir comme' tu me l'a voulu.</text:p>
      <text:p text:style-name="P2">Être <text:span text:style-name="T1">cette pointe qui pique</text:span>.</text:p>
      <text:p text:style-name="P2"><text:span text:style-name="T1">En</text:span> toi, même' quand tu n' veux plus.</text:p>
      <text:p text:style-name="P2"/>
      <text:p text:style-name="P2">Tu as su me faire' voir le monde.</text:p>
      <text:p text:style-name="P2">Je suis tel que tu l'a voulu.</text:p>
      <text:p text:style-name="P2">Ma vie n'est qu'une' suite<text:span text:style-name="T1">'</text:span> de secondes, </text:p>
      <text:p text:style-name="P2">Que je veux vivre à cœur perdu.</text:p>
      <text:p text:style-name="P2"/>
      <text:p text:style-name="P2"><text:s text:c="3"/>Et me noyer dans tes pensées.</text:p>
      <text:p text:style-name="P2"><text:s text:c="3"/><text:span text:style-name="T1">Qu'elles nous renaissent les amours.</text:span></text:p>
      <text:p text:style-name="P4"><text:s text:c="3"/>Et me noyer dans tes pensées,</text:p>
      <text:p text:style-name="P4"><text:s text:c="3"/>Et vivre d'elles chaque jour.</text:p>
      <text:p text:style-name="P2"/>
      <text:p text:style-name="P2">C . ISOLA</text:p>
      <text:p text:style-name="P2">claude.isola@sfr.f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15:46:36.028000000</meta:creation-date>
    <dc:date>2022-03-29T09:02:32.213000000</dc:date>
    <meta:editing-duration>PT14M6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3" meta:word-count="134" meta:character-count="711" meta:non-whitespace-character-count="567"/>
  </office:meta>
</office:document-meta>
</file>