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547" officeooo:paragraph-rsid="001ab547"/>
    </style:style>
    <style:style style:name="P2" style:family="paragraph" style:parent-style-name="Standard">
      <style:text-properties officeooo:rsid="001bbe9d" officeooo:paragraph-rsid="001bbe9d"/>
    </style:style>
    <style:style style:name="P3" style:family="paragraph" style:parent-style-name="Standard">
      <style:text-properties officeooo:rsid="001bbe9d" officeooo:paragraph-rsid="001bbe9d"/>
    </style:style>
    <style:style style:name="P4" style:family="paragraph" style:parent-style-name="Standard">
      <style:text-properties officeooo:rsid="001be4a3" officeooo:paragraph-rsid="001be4a3"/>
    </style:style>
    <style:style style:name="T1" style:family="text">
      <style:text-properties officeooo:rsid="001be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2A <text:s text:c="9"/>C'est ma mère.</text:p>
      <text:p text:style-name="P1"/>
      <text:p text:style-name="P2">Elle a au fond des yeux, comme' des regrets passés.</text:p>
      <text:p text:style-name="P2">Elle est au fond du cœur, jeunesse' à consommer.</text:p>
      <text:p text:style-name="P2">Elle dit jamais adieu, à ceux qu'elle a aimé.</text:p>
      <text:p text:style-name="P2">Elle respire un bonheur, qu'on aime' lui partager.</text:p>
      <text:p text:style-name="P2"/>
      <text:p text:style-name="P2">C'est ma mère.</text:p>
      <text:p text:style-name="P2">Et dans toutes les galaxies, aucun soleil comme' elle, ne luit.</text:p>
      <text:p text:style-name="P2">C'est ma mère.</text:p>
      <text:p text:style-name="P2">Le firmament de la passion, elle qui n'a jamais su dire' non.</text:p>
      <text:p text:style-name="P2"/>
      <text:p text:style-name="P2">Elle a beaucoup subi, sans jamais relever.</text:p>
      <text:p text:style-name="P2">Elle n'a jamais maudit, tous ceux qui l'ont blessé.</text:p>
      <text:p text:style-name="P2">Elle a toujours voulu, nous faire' passer avant.</text:p>
      <text:p text:style-name="P2">Elle, elle a toujours cru, à l'amour de l'enfant.</text:p>
      <text:p text:style-name="P2"/>
      <text:p text:style-name="P2">Maintenant que le ans, assurent sa dignité.</text:p>
      <text:p text:style-name="P2">Elle les pense souvent, ses enfants dispersés.</text:p>
      <text:p text:style-name="P2">Bien sûr elle a vieilli, certains l'ont constaté,</text:p>
      <text:p text:style-name="P2">Mais à mon humble avis, non, elle n'a pas changé.</text:p>
      <text:p text:style-name="P2"/>
      <text:p text:style-name="P2">C'est ma mère.</text:p>
      <text:p text:style-name="P2">Et dans toutes les galaxie<text:span text:style-name="T1">s, aucun soleil comme' elle', ne luit.</text:span></text:p>
      <text:p text:style-name="P4">C'est ma mère.</text:p>
      <text:p text:style-name="P4">Le firmament de la passion, elle' qui n'a jamais su dire' non.</text:p>
      <text:p text:style-name="P2"/>
      <text:p text:style-name="P2">C . ISOLA</text:p>
      <text:p text:style-name="P2">claude.isola@sfr.fr 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6:44:08.863000000</meta:creation-date>
    <dc:date>2022-03-29T09:15:33.489000000</dc:date>
    <meta:editing-duration>PT7M58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167" meta:character-count="934" meta:non-whitespace-character-count="779"/>
  </office:meta>
</office:document-meta>
</file>