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0f0" officeooo:paragraph-rsid="000880f0"/>
    </style:style>
    <style:style style:name="P2" style:family="paragraph" style:parent-style-name="Standard">
      <style:text-properties officeooo:rsid="000a3826" officeooo:paragraph-rsid="000a3826"/>
    </style:style>
    <style:style style:name="P3" style:family="paragraph" style:parent-style-name="Standard">
      <style:text-properties officeooo:rsid="000a8bc6" officeooo:paragraph-rsid="000a8bc6"/>
    </style:style>
    <style:style style:name="P4" style:family="paragraph" style:parent-style-name="Standard">
      <style:text-properties officeooo:rsid="000a8bc6" officeooo:paragraph-rsid="000a8bc6"/>
    </style:style>
    <style:style style:name="P5" style:family="paragraph" style:parent-style-name="Standard">
      <style:text-properties officeooo:rsid="000bc0a3" officeooo:paragraph-rsid="000bc0a3"/>
    </style:style>
    <style:style style:name="T1" style:family="text">
      <style:text-properties officeooo:rsid="000a8bc6"/>
    </style:style>
    <style:style style:name="T2" style:family="text">
      <style:text-properties officeooo:rsid="000bc0a3"/>
    </style:style>
    <style:style style:name="T3" style:family="text">
      <style:text-properties style:font-name="Liberation Serif"/>
    </style:style>
    <style:style style:name="T4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3A <text:s text:c="9"/>Alors j'écris.</text:p>
      <text:p text:style-name="P1"/>
      <text:p text:style-name="P2">Je ne suis pas un dieu, mais pas non plus un diable.</text:p>
      <text:p text:style-name="P2">J'essaie de faire' au mieux, ce dont je suis capable.</text:p>
      <text:p text:style-name="P2">Tout ce que je construis, tient comme' château de sable.</text:p>
      <text:p text:style-name="P2">À vos rires mes amis, j' me sens un peu coupable.</text:p>
      <text:p text:style-name="P2"><text:s text:c="2"/>Moi je sors du néant, je ne sais pas grand-chose.</text:p>
      <text:p text:style-name="P2"><text:s text:c="2"/>Mais de tous vos tourments, moi j'en ressens les causes.</text:p>
      <text:p text:style-name="P2"><text:s text:c="2"/>Je ne suis qu'un enfant, qui décrit une rose.</text:p>
      <text:p text:style-name="P2"><text:s text:c="2"/>Je me voudrais géant, pour que le mal explose.</text:p>
      <text:p text:style-name="P2"/>
      <text:p text:style-name="P2">Alors j'écris. </text:p>
      <text:p text:style-name="P2">C'est là mon arme d<text:span text:style-name="T2">e</text:span> combat,</text:p>
      <text:p text:style-name="P2">À ma plume' je donne' tous les droits.</text:p>
      <text:p text:style-name="P2">Alors j'écris.</text:p>
      <text:p text:style-name="P2">Ça me rend morose quelquefois, </text:p>
      <text:p text:style-name="P2">Mais je continue car j'y crois.</text:p>
      <text:p text:style-name="P2"/>
      <text:p text:style-name="P2">Ces courants de pensée, qui dominent le monde.</text:p>
      <text:p text:style-name="P2">Ce monde dominé qui se cache et qui gronde.</text:p>
      <text:p text:style-name="P2">C'en est trop de chagrins, pour dénoncer l'horreur,</text:p>
      <text:p text:style-name="P2">C'en est trop de matins, qui me retrouvent en pleurs.</text:p>
      <text:p text:style-name="P2"><text:s text:c="2"/>Moi je n'ai que des mots, pour dire' ce que je pense.</text:p>
      <text:p text:style-name="P2"><text:s text:c="2"/>Ils seront amicaux, ou alors fers de lance.</text:p>
      <text:p text:style-name="P2"><text:s text:c="2"/>Ils seront vérité, à ce monde' en furie,</text:p>
      <text:p text:style-name="P2"><text:s text:c="2"/>Ils sauront justifier la force de leurs cris. </text:p>
      <text:p text:style-name="P2"/>
      <text:p text:style-name="P2">Je n'ai que ce moyen, pour que vous m'entendiez.</text:p>
      <text:p text:style-name="P2">Je n'ai que des refrains, rien qui puisse' être envié.</text:p>
      <text:p text:style-name="P2">Une feuille, un crayon, pour <text:span text:style-name="T1">souligner l'erreur,</text:span></text:p>
      <text:p text:style-name="P3">Pour décrire <text:span text:style-name="T2">le</text:span> bâton , contre <text:span text:style-name="T2">ceux dans l'erreur</text:span>.</text:p>
      <text:p text:style-name="P3"/>
      <text:p text:style-name="P5">Alors j'écris.</text:p>
      <text:p text:style-name="P5">C'est là mon arme de combat,</text:p>
      <text:p text:style-name="P5"><text:span text:style-name="T3">À</text:span><text:span text:style-name="T4"> ma plume' je donne' tous les droits.</text:span></text:p>
      <text:p text:style-name="P5"><text:span text:style-name="T4">Alors j'écris.</text:span></text:p>
      <text:p text:style-name="P5"><text:span text:style-name="T4">Ça me rend morose quelquefois,</text:span></text:p>
      <text:p text:style-name="P5"><text:span text:style-name="T4">Mais je continue car j'y crois.</text:span></text:p>
      <text:p text:style-name="P5"><text:span text:style-name="T4"/></text:p>
      <text:p text:style-name="P3"/>
      <text:p text:style-name="P3">C . ISOLA</text:p>
      <text:p text:style-name="P3">claude.isola@sfr.f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7:02:35.270000000</meta:creation-date>
    <dc:date>2022-03-29T09:25:25.702000000</dc:date>
    <meta:editing-duration>PT10M1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5" meta:word-count="252" meta:character-count="1364" meta:non-whitespace-character-count="1119"/>
  </office:meta>
</office:document-meta>
</file>