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6dc0" officeooo:paragraph-rsid="00106dc0"/>
    </style:style>
    <style:style style:name="P2" style:family="paragraph" style:parent-style-name="Standard">
      <style:text-properties officeooo:rsid="00126a01" officeooo:paragraph-rsid="00126a01"/>
    </style:style>
    <style:style style:name="P3" style:family="paragraph" style:parent-style-name="Standard">
      <style:text-properties officeooo:rsid="0012e3dc" officeooo:paragraph-rsid="0012e3dc"/>
    </style:style>
    <style:style style:name="T1" style:family="text">
      <style:text-properties officeooo:rsid="0012e3dc"/>
    </style:style>
    <style:style style:name="T2" style:family="text">
      <style:text-properties officeooo:rsid="001392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4A <text:s text:c="7"/>Ils n'ont rien compris.</text:p>
      <text:p text:style-name="P1"/>
      <text:p text:style-name="P2">Tu cours dans tous les sens, après l'instant vécu.</text:p>
      <text:p text:style-name="P2">Ta course n'a plus de sens, l'amour a disparu.</text:p>
      <text:p text:style-name="P2">Un signe de la main, un baiser envoyé,</text:p>
      <text:p text:style-name="P2">Il repren<text:span text:style-name="T2">nent</text:span> <text:span text:style-name="T2">leurs</text:span> chemin<text:span text:style-name="T2">s</text:span>, il n'<text:span text:style-name="T2">ont</text:span> pas de regrets.</text:p>
      <text:p text:style-name="P2"/>
      <text:p text:style-name="P2">Ils n'ont rien compris, </text:p>
      <text:p text:style-name="P2">Leurs sens des valeurs, n'est qu'une galéjade.</text:p>
      <text:p text:style-name="P2">Ils n'ont rien compris,</text:p>
      <text:p text:style-name="P2">Ce qui leur tient à cœur, à <text:span text:style-name="T2">toi</text:span>, <text:span text:style-name="T2">te</text:span> semble fade.</text:p>
      <text:p text:style-name="P2"><text:s text:c="2"/>Ils n'ont rien compris,</text:p>
      <text:p text:style-name="P2"><text:s text:c="2"/>Et tes beaux sentiments, n'attirent que leurs rires.</text:p>
      <text:p text:style-name="P2"><text:s text:c="2"/>Ils n'ont rien compris,</text:p>
      <text:p text:style-name="P2"><text:s text:c="2"/>À tous ces faux semblants, tu es un point de mire.</text:p>
      <text:p text:style-name="P2"/>
      <text:p text:style-name="P2">Ils n'ont rien compris,</text:p>
      <text:p text:style-name="P2">Et leurs regards inquiets, a<text:span text:style-name="T2">ttendent'</text:span> la réussite.</text:p>
      <text:p text:style-name="P2">Ils n'<text:span text:style-name="T2">a</text:span> rien compris,</text:p>
      <text:p text:style-name="P2"><text:span text:style-name="T2">Celui là, </text:span>tu l'aimais, il s'en va, tu es triste.</text:p>
      <text:p text:style-name="P2"><text:s text:c="2"/>Ils n'ont rien compris,</text:p>
      <text:p text:style-name="P2"><text:s text:c="2"/>Ils t'appellent <text:span text:style-name="T2">pour</text:span> l'amour, se foutent que tu l<text:span text:style-name="T2">es </text:span>aimes.</text:p>
      <text:p text:style-name="P2"><text:s text:c="2"/>Ils n'ont rien compris,</text:p>
      <text:p text:style-name="P2"><text:s text:c="2"/>Ils t'appelleront toujours, <text:s/><text:span text:style-name="T1">ça n' leur pose' pas d' problèmes.</text:span></text:p>
      <text:p text:style-name="P2"/>
      <text:p text:style-name="P3">T'attends une' vie ici, qui ne veut pas de toi.</text:p>
      <text:p text:style-name="P3">Ne t'accroche' pas oublie, essaie plutôt là-bas.</text:p>
      <text:p text:style-name="P3"/>
      <text:p text:style-name="P3">C . ISOLA</text:p>
      <text:p text:style-name="P3">claude.isola@sfr.fr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7:25:15.288000000</meta:creation-date>
    <dc:date>2022-03-29T09:35:46.137000000</dc:date>
    <meta:editing-duration>PT11M6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5" meta:word-count="167" meta:character-count="958" meta:non-whitespace-character-count="791"/>
  </office:meta>
</office:document-meta>
</file>