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f6d" officeooo:paragraph-rsid="0018bf6d"/>
    </style:style>
    <style:style style:name="P2" style:family="paragraph" style:parent-style-name="Standard">
      <style:text-properties officeooo:rsid="001a58e7" officeooo:paragraph-rsid="001a58e7"/>
    </style:style>
    <style:style style:name="P3" style:family="paragraph" style:parent-style-name="Standard">
      <style:text-properties officeooo:rsid="001a58e7" officeooo:paragraph-rsid="001a58e7"/>
    </style:style>
    <style:style style:name="P4" style:family="paragraph" style:parent-style-name="Standard">
      <style:text-properties officeooo:rsid="001c183d" officeooo:paragraph-rsid="001c183d"/>
    </style:style>
    <style:style style:name="T1" style:family="text">
      <style:text-properties officeooo:rsid="001c18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5A <text:s text:c="6"/>Crois moi.</text:p>
      <text:p text:style-name="P1"/>
      <text:p text:style-name="P2">À <text:s/>force de trop d'expériences, à force' d'avoir été lésée.</text:p>
      <text:p text:style-name="P2">À force' que l'amour soit balance, mais pour toi du mauvais côté.</text:p>
      <text:p text:style-name="P2">Tu t'es forgé un idéal, où la méfiance' s'est faite reine.</text:p>
      <text:p text:style-name="P2">Tu as voulu cela normal, malgré ce qu'il en coûte' de peine.</text:p>
      <text:p text:style-name="P2"><text:s text:c="2"/>À force' d'avoir été blessée, à force' d'avoir perdu confiance.</text:p>
      <text:p text:style-name="P2"><text:s text:c="2"/>À force d'avoir supporté, tu passes à côté de la chance.</text:p>
      <text:p text:style-name="P2"><text:s text:c="2"/>Moi je t'ai rencontré un soir, j'ai vu en toi un rêve fou.</text:p>
      <text:p text:style-name="P2"><text:s text:c="2"/>Une lumière' dans mon brouillard, alors je t'ai dit des mots doux.</text:p>
      <text:p text:style-name="P2"/>
      <text:p text:style-name="P2">Crois moi.</text:p>
      <text:p text:style-name="P2">Je sais tu n'en as pas envie,</text:p>
      <text:p text:style-name="P2">Mais crois moi.</text:p>
      <text:p text:style-name="P2">Genoux à terre' je t'en supplie.</text:p>
      <text:p text:style-name="P2">Alors crois moi.</text:p>
      <text:p text:style-name="P2">Crois moi.</text:p>
      <text:p text:style-name="P2"/>
      <text:p text:style-name="P2">Je me veux force' à ton amour,être sincère' à tes pourquoi.</text:p>
      <text:p text:style-name="P2">Je veux être pour toi, des jours, que jamais tu ne regrett' ras.</text:p>
      <text:p text:style-name="P2">Le plaisir que j'ai d'être un homme', je le découvre dans tes bras.</text:p>
      <text:p text:style-name="P2">À ton amour je me veux pomme, que chaque jour tu croqueras.</text:p>
      <text:p text:style-name="P2"/>
      <text:p text:style-name="P2">Crois moi.</text:p>
      <text:p text:style-name="P2">Je sais <text:span text:style-name="T1">tu n'en a pas envie,</text:span></text:p>
      <text:p text:style-name="P4">Mais crois moi.</text:p>
      <text:p text:style-name="P4">Genoux à terre' je t'en supplie.</text:p>
      <text:p text:style-name="P4">Alors crois moi.</text:p>
      <text:p text:style-name="P4">Crois moi.</text:p>
      <text:p text:style-name="P4"/>
      <text:p text:style-name="P2"/>
      <text:p text:style-name="P2">C . ISOLA</text:p>
      <text:p text:style-name="P2">claude.isola@sfr.fr </text:p>
      <text:p text:style-name="P2"><text:s/></text:p>
      <text:p text:style-name="P2"><text:s text:c="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7:54:10.057000000</meta:creation-date>
    <dc:date>2022-03-29T09:39:49.002000000</dc:date>
    <meta:editing-duration>PT4M3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9" meta:word-count="193" meta:character-count="1017" meta:non-whitespace-character-count="832"/>
  </office:meta>
</office:document-meta>
</file>