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0dde" officeooo:paragraph-rsid="000f0dde"/>
    </style:style>
    <style:style style:name="P2" style:family="paragraph" style:parent-style-name="Standard">
      <style:text-properties officeooo:rsid="0010dd24" officeooo:paragraph-rsid="0010dd24"/>
    </style:style>
    <style:style style:name="P3" style:family="paragraph" style:parent-style-name="Standard">
      <style:text-properties officeooo:rsid="0012dbfb" officeooo:paragraph-rsid="0012dbfb"/>
    </style:style>
    <style:style style:name="P4" style:family="paragraph" style:parent-style-name="Standard">
      <style:text-properties officeooo:rsid="0010dd24" officeooo:paragraph-rsid="0010dd24"/>
    </style:style>
    <style:style style:name="P5" style:family="paragraph" style:parent-style-name="Standard">
      <style:text-properties officeooo:rsid="00131922" officeooo:paragraph-rsid="00131922"/>
    </style:style>
    <style:style style:name="T1" style:family="text">
      <style:text-properties officeooo:rsid="0012dbfb"/>
    </style:style>
    <style:style style:name="T2" style:family="text">
      <style:text-properties officeooo:rsid="001319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6A <text:s text:c="9"/>Je te vois partout.</text:p>
      <text:p text:style-name="P1"/>
      <text:p text:style-name="P2">Un matin sans raison, le téléphone s'est tu.</text:p>
      <text:p text:style-name="P2">Un matin sans raison, tu as dis je n' veux plus.</text:p>
      <text:p text:style-name="P2">Je n'ai pas discuté, je n'ai pas supplié, </text:p>
      <text:p text:style-name="P2">Je n'ai pas demandé, pourquoi tu t'en allais.</text:p>
      <text:p text:style-name="P2"><text:s text:c="2"/>J'aim' rai jeter la flamme<text:span text:style-name="T2">'</text:span> de cet amour passé.</text:p>
      <text:p text:style-name="P2"><text:s text:c="2"/>J'en revis trop le drame, je ne peux oublier.</text:p>
      <text:p text:style-name="P2"><text:s text:c="2"/>Tu es là devant moi, tu m'entoures comme' un charme.</text:p>
      <text:p text:style-name="P2"><text:s text:c="2"/>Tu es là devant moi, je te vois d'une larme.</text:p>
      <text:p text:style-name="P2"/>
      <text:p text:style-name="P2">Je te vois partout,</text:p>
      <text:p text:style-name="P2"><text:s/><text:span text:style-name="T1">D</text:span>ans <text:span text:style-name="T1">toute </text:span>cette<text:span text:style-name="T2">'</text:span> foule' anonyme,</text:p>
      <text:p text:style-name="P2">C'est chaque corps qui te dessine.</text:p>
      <text:p text:style-name="P2">Je te vois partout,</text:p>
      <text:p text:style-name="P2">Supplice <text:span text:style-name="T2">qui ne sait d'achevé</text:span>, </text:p>
      <text:p text:style-name="P3">Tantale en moi réincarné.</text:p>
      <text:p text:style-name="P2"/>
      <text:p text:style-name="P2">Ton corps et ton odeur, me collent<text:span text:style-name="T1">'</text:span> à la peau.</text:p>
      <text:p text:style-name="P2">Tu étais belle' en fleur, au milieu des roseaux.</text:p>
      <text:p text:style-name="P2">Ce doit être l'amour, peut-être ton retour,</text:p>
      <text:p text:style-name="P2">Si je te vois partout, si tu me tournes<text:span text:style-name="T1">'</text:span> autour.</text:p>
      <text:p text:style-name="P2"><text:s text:c="3"/>Moi je ne veux pas croire<text:span text:style-name="T1">'</text:span>, tout mon corps le renie.</text:p>
      <text:p text:style-name="P2"><text:s text:c="3"/>Toute' cette' triste' histoire, je la veux comédie.</text:p>
      <text:p text:style-name="P2"><text:s text:c="3"/>Et ces gens qui m'entourent, gens à qui je souris,</text:p>
      <text:p text:style-name="P2"><text:s text:c="3"/>Le sauront ils un jour, qu'à travers eux, tu vis. </text:p>
      <text:p text:style-name="P2"/>
      <text:p text:style-name="P5">Je te vois partout,</text:p>
      <text:p text:style-name="P5">Dans toute cette' foule' anonyme,</text:p>
      <text:p text:style-name="P5">C'est chaque corps qui te dessine.</text:p>
      <text:p text:style-name="P5">Je te vois partout.</text:p>
      <text:p text:style-name="P5">Supplice qui ne sait d'achevé,</text:p>
      <text:p text:style-name="P5">Tantale en moi réincarné.</text:p>
      <text:p text:style-name="P2"/>
      <text:p text:style-name="P3">C . ISOLA</text:p>
      <text:p text:style-name="P3">claude.isola@sfr.f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8:09:57.740000000</meta:creation-date>
    <dc:date>2022-03-29T09:45:47.012000000</dc:date>
    <meta:editing-duration>PT6M3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1" meta:word-count="213" meta:character-count="1157" meta:non-whitespace-character-count="942"/>
  </office:meta>
</office:document-meta>
</file>