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c0ac"/>
    </style:style>
    <style:style style:name="P2" style:family="paragraph" style:parent-style-name="Standard">
      <style:text-properties officeooo:rsid="000894db" officeooo:paragraph-rsid="000894db"/>
    </style:style>
    <style:style style:name="P3" style:family="paragraph" style:parent-style-name="Standard">
      <style:text-properties officeooo:rsid="0007c0ac" officeooo:paragraph-rsid="0007c0ac"/>
    </style:style>
    <style:style style:name="P4" style:family="paragraph" style:parent-style-name="Standard">
      <style:text-properties officeooo:rsid="000c58aa" officeooo:paragraph-rsid="000c58aa"/>
    </style:style>
    <style:style style:name="T1" style:family="text">
      <style:text-properties officeooo:rsid="000a6a4e"/>
    </style:style>
    <style:style style:name="T2" style:family="text">
      <style:text-properties officeooo:rsid="000c58aa"/>
    </style:style>
    <style:style style:name="T3" style:family="text">
      <style:text-properties officeooo:rsid="000da195"/>
    </style:style>
    <style:style style:name="T4" style:family="text">
      <style:text-properties officeooo:rsid="000dd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87A <text:s text:c="5"/>J'avais imaginé.</text:p>
      <text:p text:style-name="P1"/>
      <text:p text:style-name="P2">J'avais imaginé, un rêve où tout est doux,</text:p>
      <text:p text:style-name="P2">Où, dans tes yeux bercés, j'oubliais d'exister.</text:p>
      <text:p text:style-name="P2">J'avais imaginé, un monde un peu plus fou,</text:p>
      <text:p text:style-name="P2">Je voulais regarder le monde par t<text:span text:style-name="T3">on inné</text:span>.</text:p>
      <text:p text:style-name="P2">J'avais imaginé, tout au fond de mon trou,</text:p>
      <text:p text:style-name="P2">Que de te regarder, tout pouvait m'arriver.</text:p>
      <text:p text:style-name="P2">J'avais imaginé, renter à pas de loup,</text:p>
      <text:p text:style-name="P2">Dans cette vie blasée, que tu te dessinais.</text:p>
      <text:p text:style-name="P2"/>
      <text:p text:style-name="P2">Je n'avais pas imaginé, <text:span text:style-name="T2">le dur, caché, à découvrir</text:span>.</text:p>
      <text:p text:style-name="P2">J'avais plutôt imaginé, <text:span text:style-name="T2">des trucs sympa comme'</text:span> avenirs.</text:p>
      <text:p text:style-name="P2">Je n'avais pas imaginé, <text:span text:style-name="T2">l</text:span><text:span text:style-name="T3">a lionne'</text:span><text:span text:style-name="T2"> en toi prêt</text:span><text:span text:style-name="T3">e'</text:span><text:span text:style-name="T2"> à bondir</text:span>.</text:p>
      <text:p text:style-name="P2">J'avais plutôt imaginé, <text:span text:style-name="T2">du cool et rien à s'interdire</text:span>.</text:p>
      <text:p text:style-name="P2"/>
      <text:p text:style-name="P2">J'avais imaginé, un peu comme' un roman,</text:p>
      <text:p text:style-name="P2">Un état où les ans se confondent aux jours.</text:p>
      <text:p text:style-name="P2">J'avais imaginé, près de toi tout le temps,</text:p>
      <text:p text:style-name="P2">Être toujours printemps, <text:span text:style-name="T2">immobile</text:span> d'amour.</text:p>
      <text:p text:style-name="P2">J'avais imaginé, balayer les tourments,</text:p>
      <text:p text:style-name="P2">Devenir cet amant, qu'on t'a prédit un jour.</text:p>
      <text:p text:style-name="P2">J'avais imaginé, te donner cet enfant, </text:p>
      <text:p text:style-name="P2">Oublier les avant, vous aimer tour à tour.</text:p>
      <text:p text:style-name="P2"/>
      <text:p text:style-name="P2">J'avais imaginé, toute une longue histoire,</text:p>
      <text:p text:style-name="P2">Je me forçais à croire, que tu pou<text:span text:style-name="T4">rr</text:span>ais m'aimer.</text:p>
      <text:p text:style-name="P2">J'avais imaginé, mes pas dans le brouillard,</text:p>
      <text:p text:style-name="P2">T'accompagnant un soir, pour plus que l'amitié.</text:p>
      <text:p text:style-name="P2">J'avais imaginé, un peu comme' un espoir,</text:p>
      <text:p text:style-name="P2">Pénétrer ta mémoire', et pouvoir y rester.</text:p>
      <text:p text:style-name="P2">J'avais imaginé, être une petite<text:span text:style-name="T1">'</text:span> gloire, </text:p>
      <text:p text:style-name="P2">Que le fait de me voir, te fasses tout oublier.</text:p>
      <text:p text:style-name="P2"/>
      <text:p text:style-name="P4">Je n'avais pas imaginé, le dur, caché, à découvrir.</text:p>
      <text:p text:style-name="P4">J'avais plutôt imaginé, des trucs sympa comme' avenir.</text:p>
      <text:p text:style-name="P4">Je n'avais pas imaginé, <text:span text:style-name="T3">la lionne'</text:span> en toi prêt<text:span text:style-name="T3">e'</text:span> à bondir.</text:p>
      <text:p text:style-name="P4">J'avais plutôt imaginé, du cool et rien à s'interdire.</text:p>
      <text:p text:style-name="P2"/>
      <text:p text:style-name="P2">C . ISOLA</text:p>
      <text:p text:style-name="P2">claude.isola@sfr.fr </text:p>
      <text:p text:style-name="P2"/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8:35:10.851000000</meta:creation-date>
    <dc:date>2022-03-29T10:05:27.358000000</dc:date>
    <meta:editing-duration>PT4M40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6" meta:word-count="257" meta:character-count="1515" meta:non-whitespace-character-count="1284"/>
  </office:meta>
</office:document-meta>
</file>