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521" officeooo:paragraph-rsid="000f6521"/>
    </style:style>
    <style:style style:name="P2" style:family="paragraph" style:parent-style-name="Standard">
      <style:text-properties officeooo:rsid="00114a6c" officeooo:paragraph-rsid="00114a6c"/>
    </style:style>
    <style:style style:name="P3" style:family="paragraph" style:parent-style-name="Standard">
      <style:text-properties officeooo:rsid="00114a6c" officeooo:paragraph-rsid="00114a6c"/>
    </style:style>
    <style:style style:name="P4" style:family="paragraph" style:parent-style-name="Standard">
      <style:text-properties officeooo:rsid="00147fa5" officeooo:paragraph-rsid="00147fa5"/>
    </style:style>
    <style:style style:name="T1" style:family="text">
      <style:text-properties officeooo:rsid="00147f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8A <text:s text:c="10"/>Elle m'a enfin souri.</text:p>
      <text:p text:style-name="P1"/>
      <text:p text:style-name="P2">Des années, j'ai attendu des années.</text:p>
      <text:p text:style-name="P2">À force de <text:span text:style-name="T1">corps tendu</text:span>, mon rêve s'est réalisé.</text:p>
      <text:p text:style-name="P2">Ces années, elles ont duré, ces années.</text:p>
      <text:p text:style-name="P2">Elles m'ont permis d'apprécier, <text:span text:style-name="T1">tout ce </text:span>qu'aujourd'hui je <text:span text:style-name="T1">sais</text:span>.</text:p>
      <text:p text:style-name="P2"/>
      <text:p text:style-name="P2">Enfin elle m'a souri, enfin elle a compris,</text:p>
      <text:p text:style-name="P2">C'est un grand jour.</text:p>
      <text:p text:style-name="P2">Enfin elle a souri, j'ai gagné la partie,</text:p>
      <text:p text:style-name="P2">C'est ça l'amour.</text:p>
      <text:p text:style-name="P2"/>
      <text:p text:style-name="P2">Des journées, je passerai des journées,</text:p>
      <text:p text:style-name="P2">À attendre et surveiller, qu'elle <text:span text:style-name="T1">ne puisse plus</text:span> oubli<text:span text:style-name="T1">er</text:span>.</text:p>
      <text:p text:style-name="P2">Ces journées, je les passerai inquiet,</text:p>
      <text:p text:style-name="P2">Le soir je la guetterai, <text:span text:style-name="T1">plaisir de la voir rentrer</text:span>.</text:p>
      <text:p text:style-name="P2"/>
      <text:p text:style-name="P2">Des journées, jours qui se feront années,</text:p>
      <text:p text:style-name="P2">Jours <text:span text:style-name="T1">que</text:span> j'ai tant désiré, <text:span text:style-name="T1">en attente de ses côtés</text:span>.</text:p>
      <text:p text:style-name="P2">Des années, il m'a fallu des années,</text:p>
      <text:p text:style-name="P2">Je <text:span text:style-name="T1">me sens récompensé</text:span>, <text:span text:style-name="T1">de ne plus imaginer</text:span>.</text:p>
      <text:p text:style-name="P2"/>
      <text:p text:style-name="P4">Enfin elle m'a souri, enfin elle' a dit oui,</text:p>
      <text:p text:style-name="P4">C'est un grand jour.</text:p>
      <text:p text:style-name="P4">Enfin elle' a souri, ma quête d'elle' s'enfuit,</text:p>
      <text:p text:style-name="P4">C'est ça l'amour.</text:p>
      <text:p text:style-name="P4"/>
      <text:p text:style-name="P2">C . ISOLA</text:p>
      <text:p text:style-name="P2">claude.isola@sfr.f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03:23:10.754000000</meta:creation-date>
    <dc:date>2022-03-29T10:48:32.301000000</dc:date>
    <meta:editing-duration>PT12M20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150" meta:character-count="855" meta:non-whitespace-character-count="718"/>
  </office:meta>
</office:document-meta>
</file>