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832" officeooo:paragraph-rsid="001c2832"/>
    </style:style>
    <style:style style:name="P2" style:family="paragraph" style:parent-style-name="Standard">
      <style:text-properties officeooo:rsid="001cd3cb" officeooo:paragraph-rsid="001cd3cb"/>
    </style:style>
    <style:style style:name="P3" style:family="paragraph" style:parent-style-name="Standard">
      <style:text-properties officeooo:rsid="001cd3cb" officeooo:paragraph-rsid="001cd3cb"/>
    </style:style>
    <style:style style:name="P4" style:family="paragraph" style:parent-style-name="Standard">
      <style:text-properties officeooo:rsid="001e704f" officeooo:paragraph-rsid="001e704f"/>
    </style:style>
    <style:style style:name="T1" style:family="text">
      <style:text-properties officeooo:rsid="001e540e"/>
    </style:style>
    <style:style style:name="T2" style:family="text">
      <style:text-properties officeooo:rsid="001e70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9A <text:s text:c="9"/>J'ai peur.</text:p>
      <text:p text:style-name="P1"/>
      <text:p text:style-name="P2">Les années passent, je vieillis, bien qu'au fond de moi, toujours jeune.</text:p>
      <text:p text:style-name="P2">Les rides viennent, et je me dis, que tout sera bientôt fini.</text:p>
      <text:p text:style-name="P2">Les années passent et dans mon lit, c'est tout un passé qui défile,</text:p>
      <text:p text:style-name="P2"><text:span text:style-name="T2">Je sais revivre'</text:span> toutes ces nuits, et c'est là mon talon d'Achille.</text:p>
      <text:p text:style-name="P2"/>
      <text:p text:style-name="P2">J'ai peur,</text:p>
      <text:p text:style-name="P2">Qu'un jour leurs regards me demandent<text:span text:style-name="T1">'</text:span>, ce que je fais là devant elles.</text:p>
      <text:p text:style-name="P2">J'ai peur,</text:p>
      <text:p text:style-name="P2">D'être vieux et puis de comprendre, que ma place<text:span text:style-name="T2">'</text:span> n'est plus près d'elles.</text:p>
      <text:p text:style-name="P2"/>
      <text:p text:style-name="P2">Il n'est pas encore temps pour moi, de vivre le temps des souv' nirs.</text:p>
      <text:p text:style-name="P2">Mais je revois déjà ces bras, où j'ai connu tant de délires.</text:p>
      <text:p text:style-name="P2">Il n'est pas encore temps pour moi, ça devrait même' me faire' sourire',</text:p>
      <text:p text:style-name="P2">Mais je me sens si vieux parfois,qu'à ces moments je m'entend dire,</text:p>
      <text:p text:style-name="P2"/>
      <text:p text:style-name="P2">J'ai peur,</text:p>
      <text:p text:style-name="P2">Qu'un jour leurs regard<text:span text:style-name="T2">s me demandent, ce que je fais là devant elles.</text:span></text:p>
      <text:p text:style-name="P4">J'ai peur,</text:p>
      <text:p text:style-name="P4">D'être vieux et puis de comprendre, que ma place' n'est plus près d'elles.</text:p>
      <text:p text:style-name="P2"/>
      <text:p text:style-name="P2">Je sens que vit au fond d<text:span text:style-name="T2">e</text:span> moi, ce que l'on connaît à quinze ans.</text:p>
      <text:p text:style-name="P2">L'époque où l'on se fait parfois, des rêves qui font mal au dedans.</text:p>
      <text:p text:style-name="P2">Je sens que je vivrai toujours, prisonnier d'être dans leurs bras,</text:p>
      <text:p text:style-name="P2">Je sais que privé de l'amour, me viendra la peur d'avoir froid.</text:p>
      <text:p text:style-name="P2"/>
      <text:p text:style-name="P2">J'ai peur,</text:p>
      <text:p text:style-name="P2">Qu'un jour leurs regard<text:span text:style-name="T2">s me demandent, ce que je fais là devant elles.</text:span></text:p>
      <text:p text:style-name="P4">J'ai peur,</text:p>
      <text:p text:style-name="P4">D'être vieux et puis de comprendre, que ma place' n'est plus près d'elles.</text:p>
      <text:p text:style-name="P2"/>
      <text:p text:style-name="P2">C . ISOLA</text:p>
      <text:p text:style-name="P2">claude.isola@sfr.fr <text:s text:c="2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03:42:01.562000000</meta:creation-date>
    <dc:date>2022-03-29T10:56:05.272000000</dc:date>
    <meta:editing-duration>PT8M19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7" meta:word-count="248" meta:character-count="1343" meta:non-whitespace-character-count="1110"/>
  </office:meta>
</office:document-meta>
</file>