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2bb0" officeooo:paragraph-rsid="000179b5"/>
    </style:style>
    <style:style style:name="P2" style:family="paragraph" style:parent-style-name="Standard">
      <style:text-properties officeooo:rsid="000179b5" officeooo:paragraph-rsid="000179b5"/>
    </style:style>
    <style:style style:name="P3" style:family="paragraph" style:parent-style-name="Standard">
      <style:text-properties officeooo:rsid="00022aa8" officeooo:paragraph-rsid="00022aa8"/>
    </style:style>
    <style:style style:name="P4" style:family="paragraph" style:parent-style-name="Standard">
      <style:text-properties officeooo:rsid="000179b5" officeooo:paragraph-rsid="000179b5"/>
    </style:style>
    <style:style style:name="P5" style:family="paragraph" style:parent-style-name="Standard">
      <style:text-properties officeooo:rsid="00022aa8" officeooo:paragraph-rsid="000179b5"/>
    </style:style>
    <style:style style:name="T1" style:family="text">
      <style:text-properties officeooo:rsid="0002a4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90A <text:s text:c="11"/>Un coup de téléphone.</text:p>
      <text:p text:style-name="P1"/>
      <text:p text:style-name="P2">Un coup de téléphone, un peu de trop bonne heure.</text:p>
      <text:p text:style-name="P2">Un coup de téléphone, <text:span text:style-name="T1">un appel enchanteur.</text:span></text:p>
      <text:p text:style-name="P2">Tu étais rentrée tard, tu étais fatiguée,</text:p>
      <text:p text:style-name="P2">Tu m'as dit sans égards, <text:span text:style-name="T1">racroche</text:span>, fous moi la paix.</text:p>
      <text:p text:style-name="P2"><text:s text:c="2"/>Ce coup de téléphone, ce petit coup de cœur,</text:p>
      <text:p text:style-name="P2"><text:s text:c="2"/>À fait de moi un homme', dominé de douleur.</text:p>
      <text:p text:style-name="P2"><text:s text:c="2"/>Ce coup de téléphone, d'une pensée à nous,</text:p>
      <text:p text:style-name="P2"><text:s text:c="2"/>N'aura été en somme, pour toi qu'un mauvais coup.</text:p>
      <text:p text:style-name="P2"/>
      <text:p text:style-name="P2">Un coup de téléphone, </text:p>
      <text:p text:style-name="P2">C'est à la fois peu et beaucoup, c'est la détresse' ou l'amour fou.</text:p>
      <text:p text:style-name="P2">C'est des je t'aime, des je m'en fous.</text:p>
      <text:p text:style-name="P2">Un coup de téléphone,</text:p>
      <text:p text:style-name="P2">C'est des je te quitte, c'est fini, c'est reviens moi je t'en supplie.</text:p>
      <text:p text:style-name="P2">Pour nous, <text:span text:style-name="T1">je l'espérais</text:span> ami.</text:p>
      <text:p text:style-name="P2"/>
      <text:p text:style-name="P2">Ce coup de téléphone, on en reparle' encore.</text:p>
      <text:p text:style-name="P2">Ce coup de téléphone, c'est nous deux dans le tort.</text:p>
      <text:p text:style-name="P2">Moi je m'en suis voulu, toi tu as regretté,</text:p>
      <text:p text:style-name="P5">Ç'aurait été foutu, si on n' s'était aimé.</text:p>
      <text:p text:style-name="P2"/>
      <text:p text:style-name="P3">C . ISOLA</text:p>
      <text:p text:style-name="P3">claude.isola@sfr.fr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4T04:01:06.798000000</meta:creation-date>
    <dc:date>2022-03-29T11:06:50.810000000</dc:date>
    <meta:editing-duration>PT11M35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1" meta:word-count="160" meta:character-count="861" meta:non-whitespace-character-count="702"/>
  </office:meta>
</office:document-meta>
</file>