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5e88" officeooo:paragraph-rsid="001e5e88"/>
    </style:style>
    <style:style style:name="P2" style:family="paragraph" style:parent-style-name="Standard">
      <style:text-properties officeooo:rsid="001fb281" officeooo:paragraph-rsid="001fb281"/>
    </style:style>
    <style:style style:name="P3" style:family="paragraph" style:parent-style-name="Standard">
      <style:text-properties officeooo:rsid="002239b4" officeooo:paragraph-rsid="002239b4"/>
    </style:style>
    <style:style style:name="T1" style:family="text">
      <style:text-properties officeooo:rsid="002059d0"/>
    </style:style>
    <style:style style:name="T2" style:family="text">
      <style:text-properties officeooo:rsid="002239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1A <text:s text:c="8"/>Un mot <text:span text:style-name="T2">d'</text:span>espoir.</text:p>
      <text:p text:style-name="P1"/>
      <text:p text:style-name="P2">Quand on est déçu par la vie, qu<text:span text:style-name="T1">'</text:span>on <text:span text:style-name="T1">se sent</text:span> seul au fond <text:span text:style-name="T1">d' son</text:span> lit.</text:p>
      <text:p text:style-name="P2">Quand l'amour, l'amitié s'enfuient, on implore' et tout seul on prie.</text:p>
      <text:p text:style-name="P2"><text:s text:c="2"/>Quand on a trop de rêves' <text:span text:style-name="T1">passés</text:span>, qu<text:span text:style-name="T1">'on</text:span> <text:span text:style-name="T1">oublie qu'il faut</text:span> oublier.</text:p>
      <text:p text:style-name="P2"><text:s text:c="2"/><text:span text:style-name="T1">On attend comme' un coup de dès</text:span>, un mot <text:span text:style-name="T1">pour </text:span>nous faire' espérer.</text:p>
      <text:p text:style-name="P2"/>
      <text:p text:style-name="P2">Un mot d'espoir, </text:p>
      <text:p text:style-name="P2"><text:span text:style-name="T1">U</text:span>n mot qu<text:span text:style-name="T1">e l</text:span>'on attend, qu<text:span text:style-name="T2">e l</text:span><text:span text:style-name="T1">'on espère'</text:span> un jour.</text:p>
      <text:p text:style-name="P2">Un mot d'espoir, </text:p>
      <text:p text:style-name="P2"><text:span text:style-name="T1">U</text:span>n <text:span text:style-name="T1">bout de</text:span> rêve<text:span text:style-name="T1">'</text:span> latent, <text:span text:style-name="T1">de la chaleur autour</text:span>.</text:p>
      <text:p text:style-name="P2"/>
      <text:p text:style-name="P2">Quand on a envie d'embrasser, quand dans <text:span text:style-name="T2">d</text:span>es bras, on veut aimer.</text:p>
      <text:p text:style-name="P2">Quand le temps nous a dispersé, et qu'on est là, seul à pleurer.</text:p>
      <text:p text:style-name="P2"><text:s text:c="2"/>Quand on vit <text:span text:style-name="T2">seul la </text:span>vie <text:span text:style-name="T2">de</text:span> deux, quand <text:span text:style-name="T2">un</text:span> prénom ferme nos yeux.</text:p>
      <text:p text:style-name="P2"><text:s text:c="2"/>Il est temps de <text:span text:style-name="T2">plier un peu</text:span>, et à l' <text:span text:style-name="T2">attente'</text:span>, <text:span text:style-name="T2">de dire</text:span> je veux.</text:p>
      <text:p text:style-name="P2"/>
      <text:p text:style-name="P2">Un mot <text:span text:style-name="T2">d'</text:span>espoir,</text:p>
      <text:p text:style-name="P3">Un mot que l'on attend, que l'on espère' un jour.</text:p>
      <text:p text:style-name="P2">Un mot d'espoir,</text:p>
      <text:p text:style-name="P3">Un bout de rêve' latent, de la chaleur autour.</text:p>
      <text:p text:style-name="P2"/>
      <text:p text:style-name="P2">C . ISOLA</text:p>
      <text:p text:style-name="P2">claude.isola@sfr.fr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04:23:14.811000000</meta:creation-date>
    <dc:date>2022-03-29T11:31:52.139000000</dc:date>
    <meta:editing-duration>PT10M39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9" meta:word-count="164" meta:character-count="846" meta:non-whitespace-character-count="683"/>
  </office:meta>
</office:document-meta>
</file>