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e4e" officeooo:paragraph-rsid="0013ae4e"/>
    </style:style>
    <style:style style:name="P2" style:family="paragraph" style:parent-style-name="Standard">
      <style:text-properties officeooo:rsid="00150074" officeooo:paragraph-rsid="00150074"/>
    </style:style>
    <style:style style:name="P3" style:family="paragraph" style:parent-style-name="Standard">
      <style:text-properties officeooo:rsid="00150074" officeooo:paragraph-rsid="0015fea7"/>
    </style:style>
    <style:style style:name="P4" style:family="paragraph" style:parent-style-name="Standard">
      <style:text-properties officeooo:rsid="0015fea7" officeooo:paragraph-rsid="0015fea7"/>
    </style:style>
    <style:style style:name="P5" style:family="paragraph" style:parent-style-name="Standard">
      <style:text-properties officeooo:rsid="0016faf1" officeooo:paragraph-rsid="0016faf1"/>
    </style:style>
    <style:style style:name="T1" style:family="text">
      <style:text-properties officeooo:rsid="0015fea7"/>
    </style:style>
    <style:style style:name="T2" style:family="text">
      <style:text-properties officeooo:rsid="0016f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2A <text:s text:c="10"/>Avec toi.</text:p>
      <text:p text:style-name="P1"/>
      <text:p text:style-name="P2">Avec toi,</text:p>
      <text:p text:style-name="P2">Je vis tous ces instants dont j'ai été privé.</text:p>
      <text:p text:style-name="P2">Avec toi,</text:p>
      <text:p text:style-name="P2">C'est toujours le présent et les surprises cachées.</text:p>
      <text:p text:style-name="P2">Avec toi,</text:p>
      <text:p text:style-name="P2">C'est l'absence de temps, les soucis écartés.</text:p>
      <text:p text:style-name="P2">Avec toi,</text:p>
      <text:p text:style-name="P2">C'est l'amour trop prenant, pour vouloir s'évader.</text:p>
      <text:p text:style-name="P2"/>
      <text:p text:style-name="P2">Avec toi,</text:p>
      <text:p text:style-name="P2">C'est sans parler d'amour, l'amour à ses sommets.</text:p>
      <text:p text:style-name="P2">Avec toi,</text:p>
      <text:p text:style-name="P2">C'est tout c' qu'il y a autour, et jamais de regrets.</text:p>
      <text:p text:style-name="P2">Avec toi,</text:p>
      <text:p text:style-name="P2">Ce qu'on vit chaque jour, nous est un grand secret.</text:p>
      <text:p text:style-name="P2">Avec toi,</text:p>
      <text:p text:style-name="P2">C'est s'aimer chaque jour, <text:span text:style-name="T1">à le </text:span>croi<text:span text:style-name="T1">re</text:span> le dernier. </text:p>
      <text:p text:style-name="P2"/>
      <text:p text:style-name="P2">Mais sans toi, </text:p>
      <text:p text:style-name="P2">C'est l'agonie due à l'absence, c'est des larmes dans le silence.</text:p>
      <text:p text:style-name="P2">Mais sans toi,</text:p>
      <text:p text:style-name="P2">Ma vie dérape<text:span text:style-name="T2">'</text:span> dans la démence, c'est l'agonie dans la souffrance.</text:p>
      <text:p text:style-name="P2"/>
      <text:p text:style-name="P2">Avec toi,</text:p>
      <text:p text:style-name="P2">Les caresses données sont autant de mots doux.</text:p>
      <text:p text:style-name="P2">Avec toi,</text:p>
      <text:p text:style-name="P2">C'est un très long baiser, donné au coup par coup.</text:p>
      <text:p text:style-name="P2">Avec toi,</text:p>
      <text:p text:style-name="P3">C'est l'amour en entier, <text:span text:style-name="T1">c'est la chasse des loups.</text:span></text:p>
      <text:p text:style-name="P4">Avec toi,</text:p>
      <text:p text:style-name="P4">C'est jamais rassasié, de se donner à nous.</text:p>
      <text:p text:style-name="P4"/>
      <text:p text:style-name="P5">Mais sans toi,</text:p>
      <text:p text:style-name="P5">C'est l'agonie due à l'absence, c'est des larmes dans le silence.</text:p>
      <text:p text:style-name="P5">Mais sans toi,</text:p>
      <text:p text:style-name="P5">Ma vie dérape' dans la démence, c'est l'agonie dans la souffrance.</text:p>
      <text:p text:style-name="P5"/>
      <text:p text:style-name="P4">C . ISOLA</text:p>
      <text:p text:style-name="P3"><text:span text:style-name="T1">claude.isola@sfr.fr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5:10:13.650000000</meta:creation-date>
    <dc:date>2022-03-29T11:35:34.323000000</dc:date>
    <meta:editing-duration>PT4M2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5" meta:word-count="191" meta:character-count="1064" meta:non-whitespace-character-count="895"/>
  </office:meta>
</office:document-meta>
</file>