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e602" officeooo:paragraph-rsid="001fe602"/>
    </style:style>
    <style:style style:name="P2" style:family="paragraph" style:parent-style-name="Standard">
      <style:text-properties officeooo:rsid="002017c3" officeooo:paragraph-rsid="002017c3"/>
    </style:style>
    <style:style style:name="P3" style:family="paragraph" style:parent-style-name="Standard">
      <style:text-properties officeooo:rsid="0022629d" officeooo:paragraph-rsid="0022629d"/>
    </style:style>
    <style:style style:name="P4" style:family="paragraph" style:parent-style-name="Standard">
      <style:text-properties officeooo:rsid="002017c3" officeooo:paragraph-rsid="002017c3"/>
    </style:style>
    <style:style style:name="P5" style:family="paragraph" style:parent-style-name="Standard">
      <style:text-properties officeooo:rsid="00240ae6" officeooo:paragraph-rsid="00240ae6"/>
    </style:style>
    <style:style style:name="T1" style:family="text">
      <style:text-properties officeooo:rsid="0022629d"/>
    </style:style>
    <style:style style:name="T2" style:family="text">
      <style:text-properties officeooo:rsid="00240a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93A <text:s text:c="9"/>C'est toi que j'aime.</text:p>
      <text:p text:style-name="P1"/>
      <text:p text:style-name="P2">Tu es femme alors tu ressens, toutes les beautés de l'amour.</text:p>
      <text:p text:style-name="P2">Tu es femme et tu cries aux vents, ce que tu veux vivre toujours.</text:p>
      <text:p text:style-name="P2">Par tout ton corps tu es désir, à moi qui te veut près de moi.</text:p>
      <text:p text:style-name="P2">Je te veux femme dans mes bras, à te faire' hurler de plaisir.</text:p>
      <text:p text:style-name="P2"/>
      <text:p text:style-name="P3">C'est toi que j'aime.</text:p>
      <text:p text:style-name="P2">Oh oui, c'est toi que j'aime.</text:p>
      <text:p text:style-name="P2"/>
      <text:p text:style-name="P2">Tu es femme et <text:span text:style-name="T1">s'il est</text:span> souffrance, tu en oublies ton propre mal.</text:p>
      <text:p text:style-name="P2">Tu es femme et d<text:span text:style-name="T1">e</text:span> m<text:span text:style-name="T1">es</text:span> silence<text:span text:style-name="T1">s</text:span>, tu <text:span text:style-name="T1">te </text:span>composes ton idéal.</text:p>
      <text:p text:style-name="P2">Ton regard n'est plus qu'une flamme,à ce que je voulais secret.</text:p>
      <text:p text:style-name="P2">Tu vis <text:span text:style-name="T1">chacune de</text:span> mes <text:span text:style-name="T1">t</text:span>rames, et dans ton feu tout disparaît.</text:p>
      <text:p text:style-name="P2"/>
      <text:p text:style-name="P3">C'est toi que j'aime.</text:p>
      <text:p text:style-name="P2">Oh oui, <text:span text:style-name="T1">c'est toi que j'aime.</text:span> </text:p>
      <text:p text:style-name="P2"/>
      <text:p text:style-name="P2">Tu es femme <text:span text:style-name="T1">et tu sais le temps, </text:span>qu'<text:span text:style-name="T1">il faut pour se prendre</text:span> la main.</text:p>
      <text:p text:style-name="P2">Tu es femme et depuis longtemps, tu <text:span text:style-name="T1">anticipes les lendemains</text:span>.</text:p>
      <text:p text:style-name="P2"><text:span text:style-name="T1">Ce que tu sais maint' nant à toi</text:span>, t'en a<text:span text:style-name="T2">s</text:span> le souv<text:span text:style-name="T2">e</text:span>nir confus.</text:p>
      <text:p text:style-name="P2"><text:span text:style-name="T1">C</text:span>omme' <text:span text:style-name="T2">ce vieux</text:span> roman de Zola, qu<text:span text:style-name="T1">e tu t</text:span><text:span text:style-name="T2">e rappelles'</text:span> avoir lu.</text:p>
      <text:p text:style-name="P2"/>
      <text:p text:style-name="P5">C'est toi que j'aime.</text:p>
      <text:p text:style-name="P5">Oh oui, c'est toi que j'aime.</text:p>
      <text:p text:style-name="P2"/>
      <text:p text:style-name="P2">C . ISOLA</text:p>
      <text:p text:style-name="P2">claude.isola@sfr.fr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4T05:30:40.180000000</meta:creation-date>
    <dc:date>2022-03-29T11:56:27.430000000</dc:date>
    <meta:editing-duration>PT6M16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1" meta:word-count="190" meta:character-count="959" meta:non-whitespace-character-count="780"/>
  </office:meta>
</office:document-meta>
</file>