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e73" officeooo:paragraph-rsid="0015de73"/>
    </style:style>
    <style:style style:name="P2" style:family="paragraph" style:parent-style-name="Standard">
      <style:text-properties officeooo:rsid="0017015b" officeooo:paragraph-rsid="0017015b"/>
    </style:style>
    <style:style style:name="P3" style:family="paragraph" style:parent-style-name="Standard">
      <style:text-properties officeooo:rsid="0017015b" officeooo:paragraph-rsid="0017015b"/>
    </style:style>
    <style:style style:name="P4" style:family="paragraph" style:parent-style-name="Standard">
      <style:text-properties officeooo:rsid="001732c2" officeooo:paragraph-rsid="001732c2"/>
    </style:style>
    <style:style style:name="T1" style:family="text">
      <style:text-properties officeooo:rsid="00173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4A <text:s text:c="8"/>Quand je passe vers chez toi.</text:p>
      <text:p text:style-name="P1"/>
      <text:p text:style-name="P2">Bien sûr j'arrive' à vivre, même' si tu n'est pas là.</text:p>
      <text:p text:style-name="P2">Bien sûr j'arrive' à vivre, mais je ne m'en vante pas.</text:p>
      <text:p text:style-name="P2">Je veux la vérité, aux mensonges que je crée.</text:p>
      <text:p text:style-name="P2">Je veux symboliser, l'amour à ton passé.</text:p>
      <text:p text:style-name="P2"/>
      <text:p text:style-name="P2">Quand je passe vers chez toi, j'ai du mal à ne pas freiner,</text:p>
      <text:p text:style-name="P2">J'ai du mal à continuer.</text:p>
      <text:p text:style-name="P2">Quand je passe vers chez toi, je me retrouve' l'été dernier,</text:p>
      <text:p text:style-name="P2">Où toi et moi on s'est aimé.</text:p>
      <text:p text:style-name="P2"/>
      <text:p text:style-name="P2">Bien sûr que dans ma vie, il m'arrive' d'oublier.</text:p>
      <text:p text:style-name="P2">Mais le soir dans mon lit, il m<text:span text:style-name="T1">e prends</text:span> de rêver.</text:p>
      <text:p text:style-name="P2">Je roule n' import'où, loin des sentiers battus.</text:p>
      <text:p text:style-name="P2">Tu souris d<text:span text:style-name="T1">' mes</text:span> mots doux, je caresse ton sein nu.</text:p>
      <text:p text:style-name="P2"/>
      <text:p text:style-name="P2">Bien sûr ça passera, un jour, je m'y ferai.</text:p>
      <text:p text:style-name="P2">La vie se chargera, de me faire' exister.</text:p>
      <text:p text:style-name="P2">Mais qu<text:span text:style-name="T1">e, sans faire' exprès</text:span>, <text:span text:style-name="T1">je</text:span> <text:span text:style-name="T1">re</text:span>passe <text:span text:style-name="T1">par</text:span> chez toi,</text:p>
      <text:p text:style-name="P2">Alors <text:span text:style-name="T1">je n'y peux rien, tout</text:span> réapparaîtra.</text:p>
      <text:p text:style-name="P2"/>
      <text:p text:style-name="P4">Quand je passe vers chez toi, j'ai du mal à ne pas freiner,</text:p>
      <text:p text:style-name="P4">J'ai du mal à continuer.</text:p>
      <text:p text:style-name="P4">Quand je passe vers chez toi, je me retrouve' l'été dernier,</text:p>
      <text:p text:style-name="P4">Où toi et moi on s'est aimé.</text:p>
      <text:p text:style-name="P2"/>
      <text:p text:style-name="P2">C . ISOLA</text:p>
      <text:p text:style-name="P2">claude.isola@sfr.fr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5:48:23.770000000</meta:creation-date>
    <dc:date>2022-03-29T12:31:24.434000000</dc:date>
    <meta:editing-duration>PT11M4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94" meta:character-count="981" meta:non-whitespace-character-count="801"/>
  </office:meta>
</office:document-meta>
</file>