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ced0" officeooo:paragraph-rsid="000eced0"/>
    </style:style>
    <style:style style:name="P2" style:family="paragraph" style:parent-style-name="Standard">
      <style:text-properties officeooo:rsid="000f42be" officeooo:paragraph-rsid="000f42be"/>
    </style:style>
    <style:style style:name="P3" style:family="paragraph" style:parent-style-name="Standard">
      <style:text-properties officeooo:rsid="000f42be" officeooo:paragraph-rsid="000f42be"/>
    </style:style>
    <style:style style:name="P4" style:family="paragraph" style:parent-style-name="Standard">
      <style:text-properties officeooo:rsid="00113f29" officeooo:paragraph-rsid="00113f29"/>
    </style:style>
    <style:style style:name="T1" style:family="text">
      <style:text-properties officeooo:rsid="00113f29"/>
    </style:style>
    <style:style style:name="T2" style:family="text">
      <style:text-properties officeooo:rsid="00121c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96A <text:s text:c="9"/>Je ne veux pas rentrer ce soir.</text:p>
      <text:p text:style-name="P1"/>
      <text:p text:style-name="P2">On croit choisir sa vie,et on se <text:span text:style-name="T1">pense'</text:span> très fort.</text:p>
      <text:p text:style-name="P2">Un matin on dit oui, à la vie, à la mort.</text:p>
      <text:p text:style-name="P2">On croit choisir a vie, on se veut le plus fort,</text:p>
      <text:p text:style-name="P2">Mais un jour on <text:span text:style-name="T1">s'</text:span>oublie et l'amour nous emporte<text:span text:style-name="T1">'</text:span>.</text:p>
      <text:p text:style-name="P2"><text:s text:c="2"/>On croit qu' à tout jamais, rien ne peut nous surprendre.</text:p>
      <text:p text:style-name="P2"><text:s text:c="2"/>M<text:span text:style-name="T1">oi</text:span> je sais désormais, qu'il me faut tout apprendre.</text:p>
      <text:p text:style-name="P2"><text:s text:c="2"/>Ces rêves que j<text:span text:style-name="T1">e tentais</text:span>, les soleils de décembre,</text:p>
      <text:p text:style-name="P2"><text:s text:c="2"/><text:span text:style-name="T1">N'ont eu aucun effet</text:span>, <text:span text:style-name="T1">mais saura t-elle comprendre</text:span>.</text:p>
      <text:p text:style-name="P2"/>
      <text:p text:style-name="P2">Je ne veux pas rentrer ce soir, je sais que c'est de la folie.</text:p>
      <text:p text:style-name="P2">Elle est bien <text:span text:style-name="T1">construite</text:span> l'histoire, que <text:span text:style-name="T1">je</text:span> lis au fond de ton lit.</text:p>
      <text:p text:style-name="P2">Je ne veux pas rentrer ce soir, <text:span text:style-name="T1">je veux me</text:span> <text:span text:style-name="T2">perdre</text:span> <text:span text:style-name="T1">dans</text:span> l'oubli.</text:p>
      <text:p text:style-name="P2">Je ne veux pas rentrer ce soir <text:span text:style-name="T2">et j'en suis le premier surpris</text:span>.</text:p>
      <text:p text:style-name="P2"/>
      <text:p text:style-name="P2">J'ai découvert chez toi, des choses i<text:span text:style-name="T1">mprévues</text:span>.</text:p>
      <text:p text:style-name="P2">Tu as su naître en moi, des je t'aime inconnus.</text:p>
      <text:p text:style-name="P2">Et c'est les yeux brillants, mon corps sur ton corps nu,</text:p>
      <text:p text:style-name="P2">Que je te dis t'aimant, partir, je ne veux plus.</text:p>
      <text:p text:style-name="P2"/>
      <text:p text:style-name="P4">Je ne veux pas rentrer ce soir, je sais que c'est de la folie.</text:p>
      <text:p text:style-name="P4">Elle est bien construite l'histoire, que je lis au fond de ton lit.</text:p>
      <text:p text:style-name="P4">Je ne veux pas rentrer ce soir, je veux me <text:span text:style-name="T2">perdre</text:span> dans l'oubli.</text:p>
      <text:p text:style-name="P4">Je ne veux pas rentrer ce soir <text:span text:style-name="T2">et j'en suis le premier surpris</text:span>.</text:p>
      <text:p text:style-name="P2"/>
      <text:p text:style-name="P2">C . ISOLA</text:p>
      <text:p text:style-name="P2">claude.isola@sfr.fr</text:p>
      <text:p text:style-name="P2"/>
      <text:p text:style-name="P2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04T06:19:00.423000000</meta:creation-date>
    <dc:date>2022-03-29T13:01:41.667000000</dc:date>
    <meta:editing-duration>PT6M</meta:editing-duration>
    <meta:editing-cycles>3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24" meta:word-count="234" meta:character-count="1187" meta:non-whitespace-character-count="958"/>
  </office:meta>
</office:document-meta>
</file>