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4fe4" officeooo:paragraph-rsid="001a4fe4"/>
    </style:style>
    <style:style style:name="P2" style:family="paragraph" style:parent-style-name="Standard">
      <style:text-properties officeooo:rsid="001b2054" officeooo:paragraph-rsid="001b2054"/>
    </style:style>
    <style:style style:name="P3" style:family="paragraph" style:parent-style-name="Standard">
      <style:text-properties officeooo:rsid="001cec0a" officeooo:paragraph-rsid="001cec0a"/>
    </style:style>
    <style:style style:name="P4" style:family="paragraph" style:parent-style-name="Standard">
      <style:text-properties officeooo:rsid="001cec0a" officeooo:paragraph-rsid="001cec0a"/>
    </style:style>
    <style:style style:name="P5" style:family="paragraph" style:parent-style-name="Standard">
      <style:text-properties officeooo:rsid="001cfe5b" officeooo:paragraph-rsid="001cfe5b"/>
    </style:style>
    <style:style style:name="T1" style:family="text">
      <style:text-properties officeooo:rsid="001cec0a"/>
    </style:style>
    <style:style style:name="T2" style:family="text">
      <style:text-properties officeooo:rsid="001cf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7A <text:s text:c="8"/>Nous deux, un adieu.</text:p>
      <text:p text:style-name="P1"/>
      <text:p text:style-name="P2">Nous deux,</text:p>
      <text:p text:style-name="P2">On a vécu l'enfance, à trop se rechercher,</text:p>
      <text:p text:style-name="P2">On <text:span text:style-name="T2">a eu des séquences</text:span>, <text:span text:style-name="T2">de</text:span> <text:span text:style-name="T2">presqu'</text:span> amour caché.</text:p>
      <text:p text:style-name="P2">Nous deux,</text:p>
      <text:p text:style-name="P2">On a grandi amis, se tenant par la main,</text:p>
      <text:p text:style-name="P2">Ensemble pour la vie, c'était notre refrain.</text:p>
      <text:p text:style-name="P2"><text:s text:c="2"/>Nous deux,</text:p>
      <text:p text:style-name="P2"><text:s text:c="2"/>C'était une' parodie, de ces visages adultes,</text:p>
      <text:p text:style-name="P2"><text:s text:c="2"/>C'était une' comédie, qu'ont blessé <text:span text:style-name="T1">des incultes</text:span>.</text:p>
      <text:p text:style-name="P2"><text:s text:c="2"/>Nous deux,</text:p>
      <text:p text:style-name="P2"><text:s text:c="2"/>C'était la joie de vivre, des enfants qu'on était,</text:p>
      <text:p text:style-name="P2"><text:s text:c="2"/>Le bonheur <text:span text:style-name="T2">ça</text:span> rend ivre, quand il est trop parfait. </text:p>
      <text:p text:style-name="P2"/>
      <text:p text:style-name="P2">Adieu.</text:p>
      <text:p text:style-name="P3">T<text:span text:style-name="T2">'es partie</text:span> en criant adieu.</text:p>
      <text:p text:style-name="P3">Tu <text:span text:style-name="T2">as</text:span> dis c'est fini nous deux.</text:p>
      <text:p text:style-name="P3">Ton cri <text:span text:style-name="T2">me</text:span> pique encore mes yeux.</text:p>
      <text:p text:style-name="P3">Mes larmes nous mouillent tous les deux.</text:p>
      <text:p text:style-name="P3"/>
      <text:p text:style-name="P3">Nous deux,</text:p>
      <text:p text:style-name="P3">On voulait de l'amour au fil de nos années,</text:p>
      <text:p text:style-name="P3">On <text:s/>jurait tous les jours de <text:span text:style-name="T2">ne rien se cacher</text:span>.</text:p>
      <text:p text:style-name="P3">Nous deux,</text:p>
      <text:p text:style-name="P3">On a compris trop tard que la vie est un piège, </text:p>
      <text:p text:style-name="P3">Elle n'a aucun égard, est traître comme neige.</text:p>
      <text:p text:style-name="P3">Nous deux,</text:p>
      <text:p text:style-name="P3">Ce qu'on voulait printemps, s<text:span text:style-name="T2">'est </text:span>fait <text:span text:style-name="T2">un jour</text:span> <text:s/>automne',</text:p>
      <text:p text:style-name="P3">Le mot éternell' ment, <text:span text:style-name="T2">est mort</text:span> comme' une vieille' pomme.</text:p>
      <text:p text:style-name="P3">Nous deux,</text:p>
      <text:p text:style-name="P3">C'est une' histoire classique, une' lutte contre le vent,</text:p>
      <text:p text:style-name="P3">Elle est un rien tragique, <text:span text:style-name="T2">paumée</text:span> de<text:span text:style-name="T2">s</text:span> sentiments.</text:p>
      <text:p text:style-name="P3"/>
      <text:p text:style-name="P5">Adieu.</text:p>
      <text:p text:style-name="P5">T'es partie en criant adieu.</text:p>
      <text:p text:style-name="P5">Tu as dis c'est fini nous deux.</text:p>
      <text:p text:style-name="P5">Ton cri me pique encore mes yeux.</text:p>
      <text:p text:style-name="P5">Mes larmes nous mouillent tous les deux.</text:p>
      <text:p text:style-name="P3"/>
      <text:p text:style-name="P3">Nous deux,</text:p>
      <text:p text:style-name="P3">C'était bien ça nous deux, brins d'herbes d'un chemin creux,</text:p>
      <text:p text:style-name="P3">Qui, sous un ciel pluvieux, ont rendus l'âme à dieu.</text:p>
      <text:p text:style-name="P3"/>
      <text:p text:style-name="P3">C . ISOLA</text:p>
      <text:p text:style-name="P3">claude.isola@sfr.f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7:14:50.815000000</meta:creation-date>
    <dc:date>2022-03-29T13:13:04.713000000</dc:date>
    <meta:editing-duration>PT12M5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40" meta:word-count="241" meta:character-count="1323" meta:non-whitespace-character-count="1098"/>
  </office:meta>
</office:document-meta>
</file>