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b58e" officeooo:paragraph-rsid="000db58e"/>
    </style:style>
    <style:style style:name="P2" style:family="paragraph" style:parent-style-name="Standard">
      <style:text-properties officeooo:rsid="000edf08" officeooo:paragraph-rsid="000edf08"/>
    </style:style>
    <style:style style:name="P3" style:family="paragraph" style:parent-style-name="Standard">
      <style:text-properties officeooo:rsid="000edf08" officeooo:paragraph-rsid="000edf08"/>
    </style:style>
    <style:style style:name="P4" style:family="paragraph" style:parent-style-name="Standard">
      <style:text-properties officeooo:rsid="0011ad3d" officeooo:paragraph-rsid="0011ad3d"/>
    </style:style>
    <style:style style:name="T1" style:family="text">
      <style:text-properties officeooo:rsid="000ee4d7"/>
    </style:style>
    <style:style style:name="T2" style:family="text">
      <style:text-properties officeooo:rsid="001002da"/>
    </style:style>
    <style:style style:name="T3" style:family="text">
      <style:text-properties officeooo:rsid="0011ad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8A <text:s text:c="9"/>Et tu fais semblant.</text:p>
      <text:p text:style-name="P1"/>
      <text:p text:style-name="P2">On est trois à jouer près de toi, on est trois, deux copains et puis moi.</text:p>
      <text:p text:style-name="P2">On te vois agréable<text:span text:style-name="T1">'</text:span> avec eux, on te voit ignorante<text:span text:style-name="T1">'</text:span> avec moi.</text:p>
      <text:p text:style-name="P2">On est là, mais deux savent<text:span text:style-name="T1">'</text:span> <text:s/>t'amuser, <text:span text:style-name="T2">je m'isole, toi tu crois que c'est mieux</text:span>.</text:p>
      <text:p text:style-name="P2">Il ne faut pas qu'on puisse<text:span text:style-name="T1">'</text:span> se douter, que <text:span text:style-name="T2">je t'aime</text:span> nous réunit nous deux.</text:p>
      <text:p text:style-name="P2"/>
      <text:p text:style-name="P2">Et tu fais semblant.</text:p>
      <text:p text:style-name="P2">Est-ce la un jeu ou un caprice.</text:p>
      <text:p text:style-name="P2">Es-tu amour ou bien artiste.</text:p>
      <text:p text:style-name="P2">Tu joues si bien ne pas aimer,</text:p>
      <text:p text:style-name="P2">Que j'ai presque peur d'en douter.</text:p>
      <text:p text:style-name="P2"/>
      <text:p text:style-name="P2">Des deux autres, <text:span text:style-name="T2">ne reste</text:span> qu'un copain, pour l'un d'eux, vous vous étiez choisis.</text:p>
      <text:p text:style-name="P2">Un jour tu en a fait ton mari, et maline<text:span text:style-name="T1">'</text:span>, t'en as fait mon ami.</text:p>
      <text:p text:style-name="P2">Tu aimes<text:span text:style-name="T1">'</text:span> bien flirter avec le feu, l<text:span text:style-name="T2">'ignoré</text:span> rentre bien dans ton jeu.</text:p>
      <text:p text:style-name="P2">Ton mari vous devine amoureux, et auprès de moi il s'en est plaint.</text:p>
      <text:p text:style-name="P2"/>
      <text:p text:style-name="P2">À force' de trop vouloir faire' semblant, il se doutera de quelque chose.</text:p>
      <text:p text:style-name="P2">Et notre' amour, comme toutes les roses, fanera avant qu'il soi<text:span text:style-name="T1">t</text:span> longtemps.</text:p>
      <text:p text:style-name="P2">J'y tiens et je veux le conserver, pour lui je suis prêt à sacrifier,</text:p>
      <text:p text:style-name="P2">Ce que je connais de l'amitié, <text:span text:style-name="T3">attention</text:span><text:span text:style-name="T2">,</text:span> <text:span text:style-name="T2">le un terrain est glissant</text:span>.</text:p>
      <text:p text:style-name="P2"/>
      <text:p text:style-name="P4">Et tu fais semblant.</text:p>
      <text:p text:style-name="P4">Est-ce là un jeu ou un caprice.</text:p>
      <text:p text:style-name="P4">Es-tu amour ou bien artiste.</text:p>
      <text:p text:style-name="P4">Tu joues si bien ne pas aimer,</text:p>
      <text:p text:style-name="P4">Que j'ai presque peur d'en douter.</text:p>
      <text:p text:style-name="P2"/>
      <text:p text:style-name="P2">C . ISOLA</text:p>
      <text:p text:style-name="P2">claude.isola<text:span text:style-name="T2">@</text:span>sfr.fr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8:00:01.959000000</meta:creation-date>
    <dc:date>2022-03-29T13:31:58.556000000</dc:date>
    <meta:editing-duration>PT4M17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5" meta:word-count="231" meta:character-count="1207" meta:non-whitespace-character-count="991"/>
  </office:meta>
</office:document-meta>
</file>