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74d1" officeooo:paragraph-rsid="001574d1"/>
    </style:style>
    <style:style style:name="P2" style:family="paragraph" style:parent-style-name="Standard">
      <style:text-properties officeooo:rsid="0015ccb5" officeooo:paragraph-rsid="0015ccb5"/>
    </style:style>
    <style:style style:name="P3" style:family="paragraph" style:parent-style-name="Standard">
      <style:text-properties officeooo:rsid="00162753" officeooo:paragraph-rsid="00162753"/>
    </style:style>
    <style:style style:name="P4" style:family="paragraph" style:parent-style-name="Standard">
      <style:text-properties officeooo:rsid="0015ccb5" officeooo:paragraph-rsid="0015ccb5"/>
    </style:style>
    <style:style style:name="P5" style:family="paragraph" style:parent-style-name="Standard">
      <style:text-properties officeooo:rsid="0017b0aa" officeooo:paragraph-rsid="0017b0aa"/>
    </style:style>
    <style:style style:name="T1" style:family="text">
      <style:text-properties officeooo:rsid="00162753"/>
    </style:style>
    <style:style style:name="T2" style:family="text">
      <style:text-properties officeooo:rsid="0017b0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99A <text:s text:c="10"/>Comme' un oiseau migrateur.</text:p>
      <text:p text:style-name="P1"/>
      <text:p text:style-name="P2">Comme' un oiseau migrateur, tu recherchais un ailleurs.</text:p>
      <text:p text:style-name="P2">Petit oiseau migrateur, qui vo<text:span text:style-name="T2">u</text:span>lait vers <text:span text:style-name="T2">du</text:span> bonheur.</text:p>
      <text:p text:style-name="P2"/>
      <text:p text:style-name="P2">Tu viens de ce pays, où les gens sont si bons,</text:p>
      <text:p text:style-name="P2">Qu'on en oublie qu'il a un nom.</text:p>
      <text:p text:style-name="P2">Toi tu nous viens du nord, <text:s/>c'était toute ta vie,</text:p>
      <text:p text:style-name="P2">Qui voulait changer de décor.</text:p>
      <text:p text:style-name="P2">Et c'est avec un homme, qu'enfin tu es partie,</text:p>
      <text:p text:style-name="P2">Rechercher cette liberté.</text:p>
      <text:p text:style-name="P2">Et c'est de chez cet homme, qu'un jour tu t'es enfuie, </text:p>
      <text:p text:style-name="P2">L'oiseau ne pouvant plus voler.</text:p>
      <text:p text:style-name="P2"/>
      <text:p text:style-name="P2">En aura-t' il fallu, des larmes retenues,</text:p>
      <text:p text:style-name="P2">Derrière des sourires obligés.</text:p>
      <text:p text:style-name="P2">En auras tu donné, des preuves de confiance,</text:p>
      <text:p text:style-name="P2">Qu'on ne t'a jamais respecté.</text:p>
      <text:p text:style-name="P2">On a <text:span text:style-name="T2">su</text:span> naître en toi, un peu de cette' méfiance,</text:p>
      <text:p text:style-name="P2">Qui aurait pu tout <text:span text:style-name="T1">te</text:span> gâcher.</text:p>
      <text:p text:style-name="P2">On <text:s/>ne voulai<text:span text:style-name="T2">t</text:span> de toi, qu'un bon moment passé,</text:p>
      <text:p text:style-name="P2">Qui n'était <text:span text:style-name="T2">que moment volé</text:span>.</text:p>
      <text:p text:style-name="P2"/>
      <text:p text:style-name="P2">Quand je t'ai rencontré, tout était au passé,</text:p>
      <text:p text:style-name="P2">Bien sûr toi tu n'y pensais plus.</text:p>
      <text:p text:style-name="P2">Maintenant tu aimait, ce garçon qui t'aimait,</text:p>
      <text:p text:style-name="P2">De soucis, vous n'en aviez plus.</text:p>
      <text:p text:style-name="P2">Si tu en a parlé, c'est pour me faire' plaisir,</text:p>
      <text:p text:style-name="P2">C'était <text:span text:style-name="T2">le fait</text:span> de l'amitié.</text:p>
      <text:p text:style-name="P2">Surtout n'oublie jamais, elles peuvent toujours servir,</text:p>
      <text:p text:style-name="P2">Les dures épreuves du passé.</text:p>
      <text:p text:style-name="P2"/>
      <text:p text:style-name="P5">En aura-t-il <text:s/>fallu, des larmes retenues,</text:p>
      <text:p text:style-name="P5">Derrière des sourires obligés.</text:p>
      <text:p text:style-name="P5">En auras tu donné, des preuves de confiance,</text:p>
      <text:p text:style-name="P5">Qu'un ne t'a jamais respecté.</text:p>
      <text:p text:style-name="P5">On a su naître en toi, un peu de cette' méfiance,</text:p>
      <text:p text:style-name="P5">Qui aurait pu tout te gâcher.</text:p>
      <text:p text:style-name="P5">On en voulait de toi, qu'un bon moment passé,</text:p>
      <text:p text:style-name="P5">Qui n'était que moments volés.</text:p>
      <text:p text:style-name="P5"/>
      <text:p text:style-name="P2">Comme' un oiseau migrateur, tu as trouvé ton <text:span text:style-name="T1">ailleurs</text:span>,</text:p>
      <text:p text:style-name="P2">Petit oiseau migrateur, <text:span text:style-name="T1">tu </text:span><text:span text:style-name="T2">es bon navigateur</text:span><text:span text:style-name="T1">.</text:span></text:p>
      <text:p text:style-name="P2"><text:s text:c="2"/></text:p>
      <text:p text:style-name="P2"/>
      <text:p text:style-name="P3">C . ISOLA</text:p>
      <text:p text:style-name="P3">claude.isola@sfr.fr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4T10:04:49.480000000</meta:creation-date>
    <dc:date>2022-03-29T13:49:30.060000000</dc:date>
    <meta:editing-duration>PT14M43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40" meta:word-count="266" meta:character-count="1495" meta:non-whitespace-character-count="1252"/>
  </office:meta>
</office:document-meta>
</file>